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eveldkade 24 9648GX Wildervank. Het realiseren van een schuur met overkapping naast/achter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realiseren van een schuur met overkapping naast/achter het huis.</text:p>
            <text:p text:style-name="common-al">Locatie: Bareveldkade 24 9648GX Wildervank</text:p>
            <text:p text:style-name="common-al"/>
            <text:p text:style-name="last-al">Datum <text:span text:style-name="nadrukvet">ontvangst</text:span>: 12 juli 2026 (Kenmerk: OMG-2026-02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64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64</meta:user-defined>
    <meta:user-defined meta:name="DCTERMS.abstract">Gemeente - aanvr. beschikking behandelen - Het realiseren van een schuur met overkapping naast/achter het huis. - Bareveldkade 24 9648GX Wildervank</meta:user-defined>
    <dc:language>nl</dc:language>
    <meta:user-defined meta:name="OVERHEIDop.locatietype/OVERHEIDop.gebiedsmarkering">Adres</meta:user-defined>
    <meta:user-defined meta:name="DC.title">Ontvangen aanvraag - aanvr. beschikking behandelen, Bareveldkade 24 9648GX Wildervank. Het realiseren van een schuur met overkapping naast/achter het huis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404</meta:user-defined>
    <meta:user-defined meta:name="OVERHEIDop.GmbID/DC.identifier">gmb-2026-346404</meta:user-defined>
    <meta:user-defined meta:name="OVERHEIDop.versieInformatie"/>
  </office:meta>
</office:document-meta>
</file>