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Westerdiep 43 9641GE Veendam, Het werk bestaat uit het aanpassen van de indeling van het voorgevel kozijn en het zijgevel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erk bestaat uit het aanpassen van de indeling van het voorgevel kozijn en het zijgevelkozijn.</text:p>
            <text:p text:style-name="common-al">Locatie: Beneden Westerdiep 43 9641GE Veendam</text:p>
            <text:p text:style-name="common-al">Datum besluit: 03-JUL-26</text:p>
            <text:p text:style-name="common-al">Datum verzending: 13-JUL-26 (Kenmerk: OMG-2026-019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64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92</meta:user-defined>
    <meta:user-defined meta:name="DCTERMS.abstract">Verleend - omgevingsvergunning, Beneden Westerdiep 43 9641GE Veendam, Het werk bestaat uit het aanpassen van de indeling van het voorgevel kozijn en het zijgevelkozijn..</meta:user-defined>
    <dc:language>nl</dc:language>
    <meta:user-defined meta:name="OVERHEIDop.locatietype/OVERHEIDop.gebiedsmarkering">Adres</meta:user-defined>
    <meta:user-defined meta:name="DC.title">Verleend - omgevingsvergunning, Beneden Westerdiep 43 9641GE Veendam, Het werk bestaat uit het aanpassen van de indeling van het voorgevel kozijn en het zijgevelkozijn..</meta:user-defined>
    <meta:user-defined meta:name="DCTERMS.W3CDTF/DCTERMS.available">2026-07-21</meta:user-defined>
    <meta:user-defined meta:name="DCTERMS.W3CDTF/OVERHEIDop.jaargang">2026</meta:user-defined>
    <meta:user-defined meta:name="OVERHEIDop.publicationIssue">346403</meta:user-defined>
    <meta:user-defined meta:name="OVERHEIDop.GmbID/DC.identifier">gmb-2026-346403</meta:user-defined>
    <meta:user-defined meta:name="OVERHEIDop.versieInformatie"/>
  </office:meta>
</office:document-meta>
</file>