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uit het Landelijk Register Kinderopvang Peuterspeelzaal Robbedo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erden trekt per 1 augustus 2026 de toestemming van de start van Kinderdagverblijf Peuterspeelzaal Robbedoes, Reggestraat 83A te Wierden  in.</text:p>
            <text:p text:style-name="al">Tevens zal per die datum ook de registratie in het Landelijk Register Kinderopvang (LRK) met nummer 193496781 worden beëindigd.</text:p>
            <text:p text:style-name="al"/>
            <text:p text:style-name="al"/>
            <text:p text:style-name="al">Bezwaar tegen dit besluit </text:p>
            <text:p text:style-name="al">Het kan zijn dat u het niet eens bent met ons besluit. Dit kunt u dan bij ons aangeven. Dit heet ‘bezwaar indienen’. Dit moet binnen zes weken nadat het besluit is bekendgemaakt. </text:p>
            <text:p text:style-name="al"/>
            <text:p text:style-name="al">In uw bezwaarschrift moet in ieder geval staan:</text:p>
            <text:p text:style-name="al">• uw persoonlijke gegevens, zoals uw naam, adres en woonplaats</text:p>
            <text:p text:style-name="al">• de datum waarop u de brief heeft verstuurd (dagtekening)</text:p>
            <text:p text:style-name="al">• met welk besluit u het niet eens bent</text:p>
            <text:p text:style-name="al">• de redenen waarom u het niet met het besluit eens bent (de gronden van het bezwaar)</text:p>
            <text:p text:style-name="al">• uw handtekening</text:p>
            <text:p text:style-name="al"/>
            <text:p text:style-name="al">Kosten</text:p>
            <text:p text:style-name="al">Bezwaar maken kost niets.</text:p>
            <text:p text:style-name="al"/>
            <text:p text:style-name="al">Hoe moet ik reageren?</text:p>
            <text:p text:style-name="al">U kunt op twee manieren bezwaar maken:</text:p>
            <text:p text:style-name="al">1. Per brief. U stuurt uw brief naar: burgemeester en wethouders van Wierden, Postbus 43, 7640 AA Wierden.</text:p>
            <text:p text:style-name="al">2. Digitaal. Dit kan via een formulier op onze website: www.wierden.nl/bezwaar</text:p>
            <text:p text:style-name="al"/>
            <text:p text:style-name="al">Voorlopige voorziening</text:p>
            <text:p text:style-name="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al"/>
            <text:p text:style-name="al">Kosten</text:p>
            <text:p text:style-name="al">Het indienen van een voorlopige voorziening kost geld. Over de hoogte van deze kosten (ook wel griffierecht) kunt u contact opnemen met de Rechtbank Overijssel te Zwolle</text:p>
            <text:p text:style-name="al"/>
            <text:p text:style-name="al">Hoe moet ik reageren?</text:p>
            <text:p text:style-name="al">U kunt op twee manieren een voorlopige voorziening aanvragen:</text:p>
            <text:p text:style-name="al">1. Per brief. U stuurt uw brief naar: Rechtbank Overijssel, Postbus 10067, 8000 GB Zwolle. Als u een voorlopige voorziening vraagt, moet u een kopie van uw bezwaarschrift meesturen.</text:p>
            <text:p text:style-name="al">2. Digitaal. Dit kan via de website http://loket.rechtspraak.nl/bestuursrecht. Hiervoor moet u wel beschikken over een elektronische handtekening (DigiD)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0 juli 2026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64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P. Manenschijn</meta:user-defined>
    <meta:user-defined meta:name="DCTERMS.abstract">Verwijderen uit het Landelijk Register Kinderopvang Peuterspeelzaal Robbedoes</meta:user-defined>
    <dc:language>nl</dc:language>
    <meta:user-defined meta:name="OVERHEIDop.locatietype/OVERHEIDop.gebiedsmarkering">Adres</meta:user-defined>
    <meta:user-defined meta:name="DC.title">Verwijderen uit het Landelijk Register Kinderopvang Peuterspeelzaal Robbedoe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02</meta:user-defined>
    <meta:user-defined meta:name="OVERHEIDop.GmbID/DC.identifier">gmb-2026-346402</meta:user-defined>
    <meta:user-defined meta:name="OVERHEIDop.versieInformatie"/>
  </office:meta>
</office:document-meta>
</file>