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orenstraat 28, Wildervank, Wijziging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ing bestemmingsplan </text:p>
            <text:p text:style-name="common-al">Locatie: Torenstraat 28, Wildervank</text:p>
            <text:p text:style-name="common-al">Datum besluit: 06-JUL-26</text:p>
            <text:p text:style-name="common-al">Datum verzending: 09-JUL-26 (Kenmerk: OMG-2026-013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64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33</meta:user-defined>
    <meta:user-defined meta:name="DCTERMS.abstract">Verleend - omgevingsvergunning, Torenstraat 28, Wildervank, Wijziging bestemmingsplan .</meta:user-defined>
    <dc:language>nl</dc:language>
    <meta:user-defined meta:name="OVERHEIDop.locatietype/OVERHEIDop.gebiedsmarkering">Adres</meta:user-defined>
    <meta:user-defined meta:name="DC.title">Verleend - omgevingsvergunning, Torenstraat 28, Wildervank, Wijziging bestemmingsplan .</meta:user-defined>
    <meta:user-defined meta:name="DCTERMS.W3CDTF/DCTERMS.available">2026-07-21</meta:user-defined>
    <meta:user-defined meta:name="DCTERMS.W3CDTF/OVERHEIDop.jaargang">2026</meta:user-defined>
    <meta:user-defined meta:name="OVERHEIDop.publicationIssue">346401</meta:user-defined>
    <meta:user-defined meta:name="OVERHEIDop.GmbID/DC.identifier">gmb-2026-346401</meta:user-defined>
    <meta:user-defined meta:name="OVERHEIDop.versieInformatie"/>
  </office:meta>
</office:document-meta>
</file>