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504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Veldhoven een aanvraag omgevingsvergunning ontvangen.</text:p>
            <text:p text:style-name="common-al">De aanvraag betreft de locatie De Run 5504 5504DH Veldhoven en heeft als omschrijving vestigen van een autoverkoop bedrijf.</text:p>
            <text:p text:style-name="common-al">De aanvraag is geregistreerd onder zaaknummer VHZ2026-0011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11</meta:user-defined>
    <meta:user-defined meta:name="DCTERMS.abstract">vestigen van een autoverkoop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504 5504DH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40</meta:user-defined>
    <meta:user-defined meta:name="OVERHEIDop.GmbID/DC.identifier">gmb-2026-34640</meta:user-defined>
    <meta:user-defined meta:name="OVERHEIDop.versieInformatie"/>
  </office:meta>
</office:document-meta>
</file>