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nkelglas voor isolerend monumentaalglas aan Rijndijk 20, 2394 AH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vangen van enkelglas voor isolerend monumentaalglas aan Rijndijk 20, 2394 AH Hazerswoude-Rijndijk, geregistreerd onder nr. 0484393884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7-2026. De gemeente neemt daarover waarschijnlijk voor 09-09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639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9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9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938840</meta:user-defined>
    <meta:user-defined meta:name="DCTERMS.abstract">Aanvraag vergunning voor het vervangen van enkelglas voor isolerend monumentaalglas aan Rijndijk 20, 2394 AH Hazerswoude-Rijndijk</meta:user-defined>
    <dc:language>nl</dc:language>
    <meta:user-defined meta:name="OVERHEIDop.locatietype/OVERHEIDop.gebiedsmarkering">Punt</meta:user-defined>
    <meta:user-defined meta:name="DC.title">Aanvraag vergunning voor het vervangen van enkelglas voor isolerend monumentaalglas aan Rijndijk 20, 2394 AH Hazerswoude-Rijndijk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399</meta:user-defined>
    <meta:user-defined meta:name="OVERHEIDop.GmbID/DC.identifier">gmb-2026-346399</meta:user-defined>
    <meta:user-defined meta:name="OVERHEIDop.versieInformatie"/>
  </office:meta>
</office:document-meta>
</file>