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ormannenstraat 3 2033LG Haarlem, 0392-2026-0085790, het uitbreiden van de woning met een dakuitbreiding op de 1e en 2e verdieping, het aanpassen van de dakkapel aan de voorzijde en aanbouw achterzijde, verzonden 1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3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5790</meta:user-defined>
    <meta:user-defined meta:name="DCTERMS.abstract">het uitbreiden van de woning met een dakuitbreiding op de 1e en 2e verdieping, het aanpassen van de dakkapel aan de voorzijde en aan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oormannenstraat 3 2033LG Haarlem, 0392-2026-0085790, het uitbreiden van de woning met een dakuitbreiding op de 1e en 2e verdieping, het aanpassen van de dakkapel aan de voorzijde en aanbouw achterzijde, verzonden 16-07-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97</meta:user-defined>
    <meta:user-defined meta:name="OVERHEIDop.GmbID/DC.identifier">gmb-2026-346397</meta:user-defined>
    <meta:user-defined meta:name="OVERHEIDop.versieInformatie"/>
  </office:meta>
</office:document-meta>
</file>