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Kruisstraat 152 561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21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52 5612CM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Ingetrokken aanvraag </text:p>
            <text:p text:style-name="common-al"> Datum verzending: 16-07-2026 </text:p>
            <text:p text:style-name="common-al"> Heeft u direct belang bij deze beslissing? Dan kunt u binnen zes weken, na 16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639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9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21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Kruisstraat 152 5612CM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93</meta:user-defined>
    <meta:user-defined meta:name="OVERHEIDop.GmbID/DC.identifier">gmb-2026-346393</meta:user-defined>
    <meta:user-defined meta:name="OVERHEIDop.versieInformatie"/>
  </office:meta>
</office:document-meta>
</file>