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g&amp;Rol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6 (APV) heeft verleend: </text:p>
            <text:p text:style-name="common-al">Datum evenement: zaterdag 15 augustus 2026 van 12.00 tot 18.00 uur</text:p>
            <text:p text:style-name="common-al">Omschrijving: muziekevenement </text:p>
            <text:p text:style-name="common-al">Locatie: Museumplein Veendam </text:p>
            <text:p text:style-name="common-al">Datum verzending besluit: 16 juli 2026</text:p>
            <text:p text:style-name="common-al">Zaaknummer: 2026-017962</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639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9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9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6-017962</meta:user-defined>
    <meta:user-defined meta:name="DCTERMS.abstract">De burgemeester heeft een evenementenvergunning verleend voor een muziekevenement onder de naam Bog&amp;Roll, voor zaterdag 15 augustus 2026 van 12.00 tot 18.00 uur op het Museumplein in Veendam</meta:user-defined>
    <dc:language>nl</dc:language>
    <meta:user-defined meta:name="OVERHEIDop.locatietype/OVERHEIDop.gebiedsmarkering">Vlak</meta:user-defined>
    <meta:user-defined meta:name="DC.title">Verleende evenementenvergunning: Bog&amp;Roll 2026</meta:user-defined>
    <meta:user-defined meta:name="DCTERMS.W3CDTF/DCTERMS.available">2026-07-21</meta:user-defined>
    <meta:user-defined meta:name="DCTERMS.W3CDTF/OVERHEIDop.jaargang">2026</meta:user-defined>
    <meta:user-defined meta:name="OVERHEIDop.publicationIssue">346391</meta:user-defined>
    <meta:user-defined meta:name="OVERHEIDop.GmbID/DC.identifier">gmb-2026-346391</meta:user-defined>
    <meta:user-defined meta:name="OVERHEIDop.versieInformatie"/>
  </office:meta>
</office:document-meta>
</file>