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op Omgevingsvergunning, realiseren van indoor padelbanen (tijdelijk voor 10 jaar) en hiervoor afwijken van regels in het omgevingsplan aan de Vosboerweg 1-1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6 een besluit genomen op de aanvraag met zaaknummer Z2026-00000778 voor een Omgevingsvergunning voor het realiseren van indoor padelbanen (tijdelijk voor 10 jaar) en hiervoor afwijken van regels in het omgevingsplan op locatie Vosboerweg 1-11 in Hengelo. De vergunning is geweiger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6387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387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778</meta:user-defined>
    <meta:user-defined meta:name="DCTERMS.abstract">Betreft: Beschikking op aanvraag op locatie Vosboerweg 1-11 in Hengelo</meta:user-defined>
    <dc:language>nl</dc:language>
    <meta:user-defined meta:name="OVERHEIDop.locatietype/OVERHEIDop.gebiedsmarkering">Vlak</meta:user-defined>
    <meta:user-defined meta:name="DC.title">Kennisgeving weigeringsbesluit op Omgevingsvergunning, realiseren van indoor padelbanen (tijdelijk voor 10 jaar) en hiervoor afwijken van regels in het omgevingsplan aan de Vosboerweg 1-11 in Hengelo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6387</meta:user-defined>
    <meta:user-defined meta:name="OVERHEIDop.GmbID/DC.identifier">gmb-2026-346387</meta:user-defined>
    <meta:user-defined meta:name="OVERHEIDop.versieInformatie"/>
  </office:meta>
</office:document-meta>
</file>