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van de Subsidieregeling Samenleven in één stad 2024 –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14 juli 2026 van de directeur Maatschappelijke Ondersteuning in de Wijk 2 van het cluster Maatschappelijke Ontwikkeling met kenmerk M2607-588;</text:p>
            <text:p text:style-name="al"/>
            <text:p text:style-name="al">gelet op de artikelen 3, derde lid, en 4, tweede lid, van de Subsidieverordening Rotterdam 2014;</text:p>
            <text:p text:style-name="al"/>
            <text:p text:style-name="al">overwegende, dat het wenselijk is de hoogte van bepaalde deelplafonds voor het kalenderjaar 2026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a van de <text:span text:style-name="nadrukvet">Subsidieregeling Samenleven in één stad 2024 - 2027</text:span>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In het eerste lid wordt ‘voor de kalenderjaren 2025 en 2026 een subsidieplafond van €2. 520.000 per kalenderjaar’ vervangen door ‘voor het kalenderjaar 2025 een subsidieplafond van € 2.520.000’.</text:p>
              </text:list-item>
              <text:list-item text:style-override="id1-3-2-2-1-4-2">
                <text:number>2.</text:number>
                <text:p text:style-name="al">Onder vernummering van het tweede en derde lid tot derde en vierde lid wordt een lid ingevoegd, luidende:</text:p>
                <text:list text:style-name="id1-3-2-2-1-4-2-3">
                  <text:list-item text:style-override="id1-3-2-2-1-4-2-3-1">
                    <text:number>2.</text:number>
                    <text:p text:style-name="al">Voor subsidieverlening op grond van deze regeling geldt voor het kalenderjaar 2026 een subsidieplafond van € 2.520.000, onderverdeeld in de volgende deelplafonds:</text:p>
                    <text:list text:style-name="id1-3-2-2-1-4-2-3-1-3">
                      <text:list-item text:style-override="id1-3-2-2-1-4-2-3-1-3-1">
                        <text:number>a.</text:number>
                        <text:p text:style-name="al">€ 1.000.000 voor activiteiten die bijdragen aan het beleidsdoel, bedoeld in artikel 3, eerste lid, onderdeel a;</text:p>
                      </text:list-item>
                      <text:list-item text:style-override="id1-3-2-2-1-4-2-3-1-3-2">
                        <text:number>b.</text:number>
                        <text:p text:style-name="al">€ 650.000 voor activiteiten die bijdragen aan het beleidsdoel, bedoeld in artikel 3, eerste lid, onderdeel b;</text:p>
                      </text:list-item>
                      <text:list-item text:style-override="id1-3-2-2-1-4-2-3-1-3-3">
                        <text:number>c.</text:number>
                        <text:p text:style-name="al">€ 450.000 voor activiteiten die bijdragen aan het beleidsdoel, bedoeld in artikel 3, eerste lid, onderdeel c;</text:p>
                      </text:list-item>
                      <text:list-item text:style-override="id1-3-2-2-1-4-2-3-1-3-4">
                        <text:number>d.</text:number>
                        <text:p text:style-name="al">€ 125.000 voor activiteiten die bijdragen aan het beleidsdoel, bedoeld in artikel 3, eerste lid, onderdeel d;</text:p>
                      </text:list-item>
                      <text:list-item text:style-override="id1-3-2-2-1-4-2-3-1-3-5">
                        <text:number>e.</text:number>
                        <text:p text:style-name="al">€ 295.000 voor activiteiten die bijdragen aan het beleidsdoel, bedoeld in artikel 3, eerste lid, onderdeel e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ul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op de vierde wijziging van de Subsidieregeling samenleven in één stad 2024 - 2027</text:p>
          <text:p text:style-name="al">Door een toename in het aantal subsidieaanvragen in 2026 zijn de deelplafonds voor de activiteiten die bijdragen aan de beleidsdoelen, bedoeld in artikel 3, eerste lid, onderdelen c en e inmiddels bereikt. Tegelijkertijd blijft het deelplafond voor activiteiten onder artikel 3, eerste lid, onderdeel b naar verwachting deels onbenut.</text:p>
          <text:p text:style-name="al">Om te voorkomen dat beschikbare middelen onbenut blijven, wordt een deel van het resterende budget uit deelplafond b toegevoegd aan de deelplafonds c en e.</text:p>
          <text:p text:style-name="al">Deze verschuiving geldt voor het kalenderjaar 2026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3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Migratie en integratie | Organisatie en beleid</meta:user-defined>
    <meta:user-defined meta:name="DC.source">artikel 3 van de Subsidieverordening Rotterdam 2014]|[https://lokaleregelgeving.overheid.nl/CVDR306362/7#artikel_3</meta:user-defined>
    <meta:user-defined meta:name="DC.source">artikel 4 van de Subsidieverordening Rotterdam 2014]|[https://lokaleregelgeving.overheid.nl/CVDR306362/7#artikel_4</meta:user-defined>
    <meta:user-defined meta:name="DC.source">artikel 6 van de Subsidieverordening Rotterdam 2014]|[https://lokaleregelgeving.overheid.nl/CVDR306362/7#artikel_6</meta:user-defined>
    <meta:user-defined meta:name="DC.source">artikel 8 van de Subsidieverordening Rotterdam 2014]|[https://lokaleregelgeving.overheid.nl/CVDR306362/7#artikel_8</meta:user-defined>
    <meta:user-defined meta:name="OVERHEIDop.referentienummer">2026-128</meta:user-defined>
    <meta:user-defined meta:name="DCTERMS.alternative">Subsidieregeling Samenleven in één stad 2024 – 2027</meta:user-defined>
    <dc:language>nl</dc:language>
    <meta:user-defined meta:name="OVERHEIDop.locatietype/OVERHEIDop.gebiedsmarkering">Gemeente</meta:user-defined>
    <meta:user-defined meta:name="DC.title">Subsidieregeling Samenleven in één stad 2024 – 202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386</meta:user-defined>
    <meta:user-defined meta:name="OVERHEIDop.betreftRegeling">CVDR701025_5</meta:user-defined>
    <meta:user-defined meta:name="xs:date/OVERHEIDop.startdatum">2026-07-22</meta:user-defined>
    <meta:user-defined meta:name="OVERHEIDop.GmbID/DC.identifier">gmb-2026-346386</meta:user-defined>
    <meta:user-defined meta:name="OVERHEIDop.versieInformatie"/>
  </office:meta>
</office:document-meta>
</file>