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roene rolcontainer Loosduinse Hoofdplein ter hoogte van nummer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9 februari 2026 omstreeks 13:20 uur en op 25 maart 2026 omstreeks </text:p>
            <text:p text:style-name="common-al">10:07 uur heeft een gemeentelijk toezichthouder van het bedrijfsonderdeel Handhavingsorganisatie van de Dienst Stadsbeheer, op de ondergenoemde locatie, geconstateerd dat er een groene rolcontainer met een blauwe deksel op de weg is geplaatst. Dit is in strijd met artikel 2:10 lid 1 van de Algemene plaatselijke verordening voor de gemeente Den Haag. Wij verzoeken de eigenaar van de rolcontainer om deze te verwijderen en contact op te nemen met het Team Bestuurlijke Handhaving, te bereiken via het telefoonnummer 14-070 of e-mail: zienswijze.handhaving@denhaag.nl. Indien de rolcontainer na de publicatietermijn van 14 dagen wordt geconstateerd, zal de rolcontainer worden verwijderd van de openbare weg. De rol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622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6225</meta:user-defined>
    <dc:language>nl</dc:language>
    <meta:user-defined meta:name="OVERHEIDop.locatietype/OVERHEIDop.gebiedsmarkering">Punt</meta:user-defined>
    <meta:user-defined meta:name="DC.title">Publicatie groene rolcontainer Loosduinse Hoofdplein ter hoogte van nummer 200</meta:user-defined>
    <meta:user-defined meta:name="DCTERMS.W3CDTF/DCTERMS.available">2026-07-20</meta:user-defined>
    <meta:user-defined meta:name="DCTERMS.W3CDTF/OVERHEIDop.jaargang">2026</meta:user-defined>
    <meta:user-defined meta:name="OVERHEIDop.publicationIssue">346383</meta:user-defined>
    <meta:user-defined meta:name="OVERHEIDop.GmbID/DC.identifier">gmb-2026-346383</meta:user-defined>
    <meta:user-defined meta:name="OVERHEIDop.versieInformatie"/>
  </office:meta>
</office:document-meta>
</file>