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ktoberstraat 3, 5 en 9, Pastoor van Haarenstraat 2-42 (even), Potterschans 2-6 (even), 9-19 (oneven), 10, 14-20 (even), Sint Lambertusstraat 4, 8-20 (even) en Sint Servatiusstraat 22-26, 30 en 32 (even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6 een besluit genomen op de aanvraag omgevingsvergunning voor het verduurzamen van 50 woningen in Helenaveen, Neerkant en Liessel op de adressen Oktoberstraat 3, 5 en 9, Pastoor van Haarenstraat 2-42 (even), Potterschans 2-6 (even), 9-19 (oneven), 10, 14-20 (even), Sint Lambertusstraat 4, 8-20 (even) en Sint Servatiusstraat 22-26, 30 en 32 (even). De zaak is geregistreerd onder nummer HZ-2026-0800. De vergunning is Verleend. Het besluit gaat over 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;</text:p>
              </text:list-item>
              <text:list-item text:style-override="id1-3-2-1-1-2-2">
                <text:number>-</text:number>
                <text:p text:style-name="al"/>
                <text:p text:style-name="al">Omgevingsplanactiviteit (bouw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jul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63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800</meta:user-defined>
    <meta:user-defined meta:name="DCTERMS.abstract">het verduurzamen van 50 woningen in Helenaveen, Neerkant en Lies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Oktoberstraat 3, 5 en 9, Pastoor van Haarenstraat 2-42 (even), Potterschans 2-6 (even), 9-19 (oneven), 10, 14-20 (even), Sint Lambertusstraat 4, 8-20 (even) en Sint Servatiusstraat 22-26, 30 en 32 (even).</meta:user-defined>
    <meta:user-defined meta:name="OVERHEIDop.datumEindeReactietermijn">2026-08-30</meta:user-defined>
    <meta:user-defined meta:name="OVERHEIDop.terinzageleggingBG">https://mijnpublicaties.nl/Publicatie/f96974fc-2deb-401a-0882-08ded29c44a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81</meta:user-defined>
    <meta:user-defined meta:name="OVERHEIDop.GmbID/DC.identifier">gmb-2026-346381</meta:user-defined>
    <meta:user-defined meta:name="OVERHEIDop.versieInformatie"/>
  </office:meta>
</office:document-meta>
</file>