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 Witstraat 1A 2011DV Haarlem, 0392-2025-0109203, definitieve vergunning voor DeDAKKAS, verzonden 2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63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9203</meta:user-defined>
    <meta:user-defined meta:name="DCTERMS.abstract">definitieve vergunning voor DeDAKK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e Witstraat 1A 2011DV Haarlem, 0392-2025-0109203, definitieve vergunning voor DeDAKKAS, verzonden 23-01-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38</meta:user-defined>
    <meta:user-defined meta:name="OVERHEIDop.GmbID/DC.identifier">gmb-2026-34638</meta:user-defined>
    <meta:user-defined meta:name="OVERHEIDop.versieInformatie"/>
  </office:meta>
</office:document-meta>
</file>