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wijzigen van de bestaande schuren, Oosteinde 1, 7941 H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wijzigen van de bestaande schuren aan de Oosteinde 1, 7941 HJ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6-07-2026. We nemen over de aanvraag waarschijnlijk voor 10-09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637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7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665673</meta:user-defined>
    <dc:language>nl</dc:language>
    <meta:user-defined meta:name="OVERHEIDop.locatietype/OVERHEIDop.gebiedsmarkering">Punt</meta:user-defined>
    <meta:user-defined meta:name="DC.title">Aanvraag omgevingsvergunning regulier, het wijzigen van de bestaande schuren, Oosteinde 1, 7941 HJ Mepp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76</meta:user-defined>
    <meta:user-defined meta:name="OVERHEIDop.GmbID/DC.identifier">gmb-2026-346376</meta:user-defined>
    <meta:user-defined meta:name="OVERHEIDop.versieInformatie"/>
  </office:meta>
</office:document-meta>
</file>