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Beatrixlaan 8a, 3247AA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met zaaknummer Z2026-00696 voor een omgevingsvergunning betreffende het kappen van 3 bomen op locatie tegenover Beatrixlaan 8a, 3247AA Dirkslan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 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637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7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7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696</meta:user-defined>
    <dc:language>nl</dc:language>
    <meta:user-defined meta:name="OVERHEIDop.locatietype/OVERHEIDop.gebiedsmarkering">Vlak</meta:user-defined>
    <meta:user-defined meta:name="DC.title">Kennisgeving besluit op aanvraag omgevingsvergunning tegenover Beatrixlaan 8a, 3247AA Dirkslan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46375</meta:user-defined>
    <meta:user-defined meta:name="OVERHEIDop.GmbID/DC.identifier">gmb-2026-346375</meta:user-defined>
    <meta:user-defined meta:name="OVERHEIDop.versieInformatie"/>
  </office:meta>
</office:document-meta>
</file>