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edrijfskavel 49 aan de Londenweg op bedrijventerrein Westpoort</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bedrijfsgrond, gelegen aan de Londenweg op bedrijventerrein Westpoort in Groningen te verkopen. Het betreft het perceel, kadastraal bekend gemeente Hoogkerk, sectie C, nummers 5891 en 5652 gedeeltelijk met een oppervlakte van circa 13.765 m<text:span text:style-name="sup">2</text:span>.</text:p>
            <text:p text:style-name="al">De gemeente Groningen geeft hiermee uitvoering aan de onderhandelingen die vanaf medio april 2026 zijn gevoerd met de beoogd koper. </text:p>
            <text:p text:style-name="al"/>
            <text:p text:style-name="al">
            <text:span text:style-name="nadrukvet">Redenen tot verkoop aan beoogd koper</text:span>
          </text:p>
            <text:p text:style-name="al">De gemeente Groningen heeft de volgende redenen om aan de beoogd koper het perceel te verkopen namelijk:</text:p>
            <text:p text:style-name="al">
            <text:span text:style-name="nadrukvet">1. </text:span>
            <text:span text:style-name="nadrukvet">De verkoop van de kavel is openbaar bekend </text:span>
          </text:p>
            <text:p text:style-name="al">De kavel is gelegen op het bedrijventerrein Westpoort te Groningen. De verkoop van kavels op dit bedrijventerrein is via een gemeentelijke webpagina openbaar bekend gemaakt. De kavels worden verkocht op volgorde van aanmelding. <text:span text:style-name="nadrukvet"/></text:p>
            <text:p text:style-name="al">
            <text:span text:style-name="nadrukvet">2. </text:span>
            <text:span text:style-name="nadrukvet">Het bedrijf is passend in het bedrijvenprofiel</text:span>
          </text:p>
            <text:p text:style-name="al">In het omgevingsplan Bedrijvenpark Westpoort Groningen en het vestigingskader is vastgesteld welke bedrijven passend zijn. Dit bedrijf is passend binnen het vastgestelde bedrijvenprofiel.</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37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7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7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bedrijfskavel 49 aan de Londenweg op bedrijventerrein Westpoort</meta:user-defined>
    <meta:user-defined meta:name="DCTERMS.W3CDTF/DCTERMS.available">2026-07-20</meta:user-defined>
    <meta:user-defined meta:name="OVERHEIDop.externeBijlage">Kavelpaspoort|exb-2026-25807</meta:user-defined>
    <meta:user-defined meta:name="DCTERMS.W3CDTF/OVERHEIDop.jaargang">2026</meta:user-defined>
    <meta:user-defined meta:name="OVERHEIDop.publicationIssue">346374</meta:user-defined>
    <meta:user-defined meta:name="OVERHEIDop.GmbID/DC.identifier">gmb-2026-346374</meta:user-defined>
    <meta:user-defined meta:name="OVERHEIDop.versieInformatie"/>
  </office:meta>
</office:document-meta>
</file>