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Huis ter Duinstraat 9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620041 – 16 juli 2026</text:p>
            <text:p text:style-name="common-al">Huis ter Duinstraat 9 in Noordwijk | het realiseren van een dakterras op de uitbouw en het verhogen van overkapp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3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620041 </meta:user-defined>
    <meta:user-defined meta:name="DCTERMS.abstract">16 juli 2026, het realiseren van een dakterras op de uitbouw en het verhogen van overkapping </meta:user-defined>
    <dc:language>nl</dc:language>
    <meta:user-defined meta:name="OVERHEIDop.locatietype/OVERHEIDop.gebiedsmarkering">Adres</meta:user-defined>
    <meta:user-defined meta:name="DC.title">Verzonden besluit Buiten behandeling omgevingsvergunning - Huis ter Duinstraat 9 in Noordwijk</meta:user-defined>
    <meta:user-defined meta:name="DCTERMS.W3CDTF/DCTERMS.available">2026-07-21</meta:user-defined>
    <meta:user-defined meta:name="DCTERMS.W3CDTF/OVERHEIDop.jaargang">2026</meta:user-defined>
    <meta:user-defined meta:name="OVERHEIDop.publicationIssue">346373</meta:user-defined>
    <meta:user-defined meta:name="OVERHEIDop.GmbID/DC.identifier">gmb-2026-346373</meta:user-defined>
    <meta:user-defined meta:name="OVERHEIDop.versieInformatie"/>
  </office:meta>
</office:document-meta>
</file>