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nging van verleende vergunning inzake het plaatsen van 2 dichte containers, een hoogwerker en een toiletcabine, Annastraat 14 5616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98 </text:p>
            <text:p text:style-name="common-al"> Omschrijving: aanpassing van verlenging van verleende vergunning inzake het plaatsen van 2 dichte containers, een hoogwerk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straat 14 5616PD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98</meta:user-defined>
    <meta:user-defined meta:name="DCTERMS.abstract">aanpassing van verlenging van verleende vergunning inzake het plaatsen van 2 dichte containers, een hoogwerker en een toiletcabine</meta:user-defined>
    <dc:language>nl</dc:language>
    <meta:user-defined meta:name="OVERHEIDop.locatietype/OVERHEIDop.gebiedsmarkering">Punt</meta:user-defined>
    <meta:user-defined meta:name="DC.title">Besluit op aanvraag: aanpassing van verlenging van verleende vergunning inzake het plaatsen van 2 dichte containers, een hoogwerker en een toiletcabine, Annastraat 14 5616PD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72</meta:user-defined>
    <meta:user-defined meta:name="OVERHEIDop.GmbID/DC.identifier">gmb-2026-346372</meta:user-defined>
    <meta:user-defined meta:name="OVERHEIDop.versieInformatie"/>
  </office:meta>
</office:document-meta>
</file>