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Margarethastraat 1 2011PK Haarlem, 0392-2026-0077860, het wijzigen van de garage naar een woning en het toevoegen van een bouwlaag met een kap, verzonden 1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3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7860</meta:user-defined>
    <meta:user-defined meta:name="DCTERMS.abstract">het wijzigen van de garage naar een woning en het toevoegen van een bouwlaag met e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Margarethastraat 1 2011PK Haarlem, 0392-2026-0077860, het wijzigen van de garage naar een woning en het toevoegen van een bouwlaag met een kap, verzonden 16-07-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70</meta:user-defined>
    <meta:user-defined meta:name="OVERHEIDop.GmbID/DC.identifier">gmb-2026-346370</meta:user-defined>
    <meta:user-defined meta:name="OVERHEIDop.versieInformatie"/>
  </office:meta>
</office:document-meta>
</file>