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Weigering: Het organiseren van van Zevenhuizen LIVE! op 14 en 15 augustus 2026 - Oudestreek 8 A, 9354 AG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Westerkwartier heeft op 16 juli 2026 een besluit genomen op de aanvraag met zaaknummer 2026189711 voor het organiseren van Zevenhuizen LIVE! op 14 en 15 augustus 2026 - Oudestreek 8A, 9354 AG Zevenhuizen. </text:p>
            <text:p text:style-name="common-al">De aanvraag is geweigerd.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gemeente Westerkwartier, Postbus 100, 9350 AC Leek. De termijn voor</text:p>
            <text:p text:style-name="common-al">het indienen van een bezwaar start op de dag na de besluitdatum en bedraagt 6 weken. Voor meer informatie over de procedure kunt u contact opnemen via info@westerkwartier.nl of telefoonnummer 14 0594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636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6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6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89711</meta:user-defined>
    <dc:language>nl</dc:language>
    <meta:user-defined meta:name="OVERHEIDop.locatietype/OVERHEIDop.gebiedsmarkering">Punt</meta:user-defined>
    <meta:user-defined meta:name="DC.title">Besluit op aanvraag: Weigering: Het organiseren van van Zevenhuizen LIVE! op 14 en 15 augustus 2026 - Oudestreek 8 A, 9354 AG Zevenhuiz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69</meta:user-defined>
    <meta:user-defined meta:name="OVERHEIDop.GmbID/DC.identifier">gmb-2026-346369</meta:user-defined>
    <meta:user-defined meta:name="OVERHEIDop.versieInformatie"/>
  </office:meta>
</office:document-meta>
</file>