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Industrieweg 2, 9781A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6 een aanvraag ontvangen voor het realiseren van 22 woningen in een bestaand gebouw op de locatie Industrieweg 2, 9781A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36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6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755</meta:user-defined>
    <meta:user-defined meta:name="DCTERMS.abstract">het realiseren van 22 woningen in een bestaand gebouw, Industrieweg 2, 9781AC Bedum (15 juli 2026)</meta:user-defined>
    <dc:language>nl</dc:language>
    <meta:user-defined meta:name="OVERHEIDop.locatietype/OVERHEIDop.gebiedsmarkering">Vlak</meta:user-defined>
    <meta:user-defined meta:name="DC.title">Ontvangst aanvraag omgevingsvergunning, Industrieweg 2, 9781AC Bedu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68</meta:user-defined>
    <meta:user-defined meta:name="OVERHEIDop.GmbID/DC.identifier">gmb-2026-346368</meta:user-defined>
    <meta:user-defined meta:name="OVERHEIDop.versieInformatie"/>
  </office:meta>
</office:document-meta>
</file>