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pvang ontheemden Oekraïne gemeente Berg en Dal</text:p>
      <text:section text:name="regeling_id1-3-2" text:style-name="regeling">
        <text:section text:name="aanhef_id1-3-2-1" text:style-name="aanhef">
          <text:section text:name="preambule_id1-3-2-1-1" text:style-name="preambule">
            <text:p text:style-name="al">Het college van burgemeester en wethouders van Berg en Dal,</text:p>
            <text:p text:style-name="al"/>
            <text:p text:style-name="al">Gelet op artikelen 2, 2a, 2b, 6, 7, 8, 10, 12 en 13 Regeling opvang ontheemden Oekraïne</text:p>
            <text:p text:style-name="al"/>
            <text:p text:style-name="al">Besluit vast te stellen: </text:p>
            <text:p text:style-name="al"/>
            <text:p text:style-name="al">Beleidsregels opvang ontheemden Oekraïne gemeente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Voor de toepassing van deze beleidsregels wordt verstaan onder:</text:p>
            <text:p text:style-name="al"/>
            <text:p text:style-name="al">College: het college van burgemeester en wethouders van Berg en Dal;</text:p>
            <text:p text:style-name="al">Kalenderdag: één dag van 00.00 uur tot 23.59 uur;</text:p>
            <text:p text:style-name="al">Peildatum: elke eerste dag van de maand;</text:p>
            <text:p text:style-name="al">Referteperiode: de maand voorafgaand aan de peildatum;</text:p>
            <text:p text:style-name="al">Regeling: Regeling opvang ontheemden Oekraïne;</text:p>
            <text:p text:style-name="al">Verstrekkingen: verstrekkingen zoals bedoeld in artikel 6 lid 1 van de Regeling;</text:p>
            <text:p text:style-name="al">Wet: Tijdelijke wet opvang ontheemden Oekraïne. </text:p>
            <text:p text:style-name="al">Gezin: Een gezin zoals bedoeld in de Participatiewet artikel 3 lid 1 t/m 5</text:p>
            <text:p text:style-name="al">Overige begrippen in deze beleidsregels hebben dezelfde betekenis zoals bepaald in de regeling of de Participatiewet. </text:p>
            <text:p text:style-name="al"/>
            <text:p text:style-name="al">
            <text:span text:style-name="nadrukcur">Leefgeld</text:span>
          </text:p>
          </text:section>
          <text:section text:name="artikel_id1-3-2-2-2" text:style-name="artikel">
            <text:p text:style-name="artikel_kop_titel"><text:span text:style-name="artikel_kop_label">Artikel</text:span> <text:span text:style-name="artikel_kop_nr">2</text:span> Intrekking en terugvordering leefgeld </text:p>
            <text:list text:style-name="id1-3-2-2-2-2">
              <text:list-item text:style-override="id1-3-2-2-2-2">
                <text:number>1.</text:number>
                <text:p text:style-name="al">Het college trekt op grond van artikel 7 lid 2 van de Regeling met ingang van de eerstvolgende maand de verstrekking als bedoeld in artikel 6 eerste lid, aanhef en onder b van de Regeling geheel in, indien de meerderjarige ontheemde of een meerderjarig gezinslid: </text:p>
                <text:list text:style-name="id1-3-2-2-2-2-3">
                  <text:list-item text:style-override="id1-3-2-2-2-2-3-1">
                    <text:number>a.</text:number>
                    <text:p text:style-name="al">inkomsten uit arbeid in Nederland of in een ander land heeft welke gelijk dan wel hoger zijn dan 115 procent van het leefgeld; </text:p>
                  </text:list-item>
                  <text:list-item text:style-override="id1-3-2-2-2-2-3-2">
                    <text:number>b.</text:number>
                    <text:p text:style-name="al">een loondervingsuitkering of een toeslag op grond van de Toeslagenwet ontvangt welke gelijk dan wel hoger is dan 115 procent van het leefgeld; </text:p>
                  </text:list-item>
                  <text:list-item text:style-override="id1-3-2-2-2-2-3-3">
                    <text:number>c.</text:number>
                    <text:p text:style-name="al">Partneralimentatie of kinderalimentatie voor ten laste komende minderjarige kinderen welke gelijk dan wel hoger is dan 115 procent van het leefgeld;</text:p>
                  </text:list-item>
                  <text:list-item text:style-override="id1-3-2-2-2-2-3-4">
                    <text:number>d.</text:number>
                    <text:p text:style-name="al">gedurende twee weken niet heeft voldaan aan verzoeken van het college om informatie te verstrekken over zijn inkomen en gezinssamenstelling als bedoeld in artikel 2a van de Regeling; </text:p>
                  </text:list-item>
                  <text:list-item text:style-override="id1-3-2-2-2-2-3-5">
                    <text:number>e.</text:number>
                    <text:p text:style-name="al">inkomsten verborgen heeft gehouden en daardoor ten onrechte van het leefgeld gebruik heeft gemaakt. </text:p>
                  </text:list-item>
                </text:list>
              </text:list-item>
              <text:list-item text:style-override="id1-3-2-2-2-3">
                <text:number>2.</text:number>
                <text:p text:style-name="al">Of als inkomsten genoemd in artikel 2 lid 1 sub a, b en/of c in gezamenlijkheid leiden tot inkomsten gelijk dan wel hoger dan 115 procent van het leefgeld</text:p>
              </text:list-item>
              <text:list-item text:style-override="id1-3-2-2-2-4">
                <text:number>3.</text:number>
                <text:p text:style-name="al">Het college vordert op grond van artikel 7 lid 6 van de Regeling het verstrekte leefgeld als bedoeld in artikel 6 lid 1 onder b van de Regeling terug, indien dit ten onrechte of tot een te hoog bedrag is verstrekt. </text:p>
              </text:list-item>
              <text:list-item text:style-override="id1-3-2-2-2-5">
                <text:number>4.</text:number>
                <text:p text:style-name="al">Indien leefgeld is verstrekt aan een gezin, dan vordert het college het aan het gezin te veel of ten onrechte verstrekte leefgeld terug van de meerderjarige ontheemde en/of diens meerderjarige gezinslid. </text:p>
              </text:list-item>
              <text:list-item text:style-override="id1-3-2-2-2-6">
                <text:number>5.</text:number>
                <text:p text:style-name="al">De terugvordering bedraagt niet meer dan er is verstrekt.</text:p>
              </text:list-item>
            </text:list>
          </text:section>
          <text:section text:name="artikel_id1-3-2-2-3" text:style-name="artikel">
            <text:p text:style-name="artikel_kop_titel"><text:span text:style-name="artikel_kop_label">Artikel</text:span> <text:span text:style-name="artikel_kop_nr">3</text:span> Invordering leefgeld</text:p>
            <text:list text:style-name="id1-3-2-2-3-2">
              <text:list-item text:style-override="id1-3-2-2-3-2">
                <text:number>1.</text:number>
                <text:p text:style-name="al">Het college start de terugvordering gelijktijdig met de afgifte van het besluit tot intrekking van het leefgeld en hanteert daarbij de in artikel 4:87 Awb genoemde betalingstermijn van zes weken.</text:p>
              </text:list-item>
              <text:list-item text:style-override="id1-3-2-2-3-3">
                <text:number>2.</text:number>
                <text:p text:style-name="al">Het gelijktijdig met het terugvorderingsbesluit afgegeven intrekkingsbesluit omvat daarbij het volgende:</text:p>
                <text:list text:style-name="id1-3-2-2-3-3-3">
                  <text:list-item text:style-override="id1-3-2-2-3-3-3-1">
                    <text:number>a.</text:number>
                    <text:p text:style-name="al">de hoogte van (het saldo van) de vordering;</text:p>
                  </text:list-item>
                  <text:list-item text:style-override="id1-3-2-2-3-3-3-2">
                    <text:number>b.</text:number>
                    <text:p text:style-name="al">de betalingsverplichting om de vordering in zijn geheel te voldoen;</text:p>
                  </text:list-item>
                  <text:list-item text:style-override="id1-3-2-2-3-3-3-3">
                    <text:number>c.</text:number>
                    <text:p text:style-name="al">de datum waarop de betalingsverplichting in gaat;</text:p>
                  </text:list-item>
                  <text:list-item text:style-override="id1-3-2-2-3-3-3-4">
                    <text:number>d.</text:number>
                    <text:p text:style-name="al">de mogelijkheid voor belanghebbende om binnen 6 weken na verzenddatum van de beschikking als bedoeld in artikel 4:87 Awb een betalingsregeling te treffen.</text:p>
                  </text:list-item>
                </text:list>
              </text:list-item>
              <text:list-item text:style-override="id1-3-2-2-3-4">
                <text:number>3.</text:number>
                <text:p text:style-name="al">Als de belanghebbende alleen leefgeld ontvangt of inkomsten ontvangt die lager zijn dan de beslagvrije voet als bedoeld in artikel 475d van het Wetboek van Burgerlijke Rechtsvordering, wordt de maandelijkse aflossingsverplichting in beginsel bepaald op 5% van het leefgeldnorm.</text:p>
              </text:list-item>
              <text:list-item text:style-override="id1-3-2-2-3-5">
                <text:number>4.</text:number>
                <text:p text:style-name="al">Als de belanghebbende inkomsten ontvangt, die hoger zijn dan de beslagvrije voet als bedoeld in artikel 475d van het Wetboek van Burgerlijke Rechtsvordering wordt de maandelijkse aflossingsverplichting bepaald op maximaal de volledige beslagruimte zoals aangegeven in artikel 475d van het Wetboek van Burgerlijke Rechtsvordering.</text:p>
              </text:list-item>
              <text:list-item text:style-override="id1-3-2-2-3-6">
                <text:number>5.</text:number>
                <text:p text:style-name="al">Wanneer de feiten en omstandigheden hierom vragen kan afgeweken worden van artikel 3 lid 3 en artikel 3 lid 4 van deze beleidsregels en wordt maatwerk toegepast.</text:p>
              </text:list-item>
            </text:list>
          </text:section>
          <text:section text:name="artikel_id1-3-2-2-4" text:style-name="artikel">
            <text:p text:style-name="artikel_kop_titel"><text:span text:style-name="artikel_kop_label">Artikel</text:span> <text:span text:style-name="artikel_kop_nr">4</text:span> Niet of niet meer voldoen aan de betalingsverplichting</text:p>
            <text:list text:style-name="id1-3-2-2-4-2">
              <text:list-item text:style-override="id1-3-2-2-4-2">
                <text:number>1.</text:number>
                <text:p text:style-name="al">Als de belanghebbende niet bereid is tot het treffen van een betalingsregeling of een eerder opgelegde betalingsverplichting niet (meer) nakomt wordt één betalingsherinnering gestuurd, daarna een aanmaning gevolgd met een WIK brief.</text:p>
              </text:list-item>
              <text:list-item text:style-override="id1-3-2-2-4-3">
                <text:number>2.</text:number>
                <text:p text:style-name="al">Indien er geen betalingsregeling tot stand is gekomen binnen de gestelde termijn of een eerder opgelegde betalingsverplichting wordt niet (meer) nagekomen, kan het college besluiten om de vordering in handen van een (gerechts)deurwaarder te stellen, die zo nodig tot dagvaarding zal overgaan teneinde een executoriale titel (vonnis) te verkrijgen.</text:p>
              </text:list-item>
              <text:list-item text:style-override="id1-3-2-2-4-4">
                <text:number>3.</text:number>
                <text:p text:style-name="al">Nadat een executoriale titel is verkregen, kan het college besluiten om de (gerechts)deurwaarder opdracht te geven tot dwanginvordering over te gaan.</text:p>
              </text:list-item>
            </text:list>
          </text:section>
          <text:section text:name="artikel_id1-3-2-2-5" text:style-name="artikel">
            <text:p text:style-name="artikel_kop_titel"><text:span text:style-name="artikel_kop_label">Artikel</text:span> <text:span text:style-name="artikel_kop_nr">5</text:span> Afzien van (verdere) invordering</text:p>
            <text:p text:style-name="al">Het college kan besluiten om een vordering af te boeken indien er gedurende 3 jaar geen betalingen zijn verricht en niet valt te verwachten dat dit op korte termijn nog gaat gebeuren.</text:p>
          </text:section>
          <text:section text:name="artikel_id1-3-2-2-6" text:style-name="artikel">
            <text:p text:style-name="artikel_kop_titel"><text:span text:style-name="artikel_kop_label">Artikel</text:span> <text:span text:style-name="artikel_kop_nr">6</text:span> Terugwerkende kracht leefgeld</text:p>
            <text:p text:style-name="al">Leefgeld wordt in de basis niet toegekend met terugwerkende kracht.</text:p>
            <text:p text:style-name="al"/>
            <text:p text:style-name="al">
            <text:span text:style-name="nadrukcur">De eigen bijdrage</text:span>
          </text:p>
          </text:section>
          <text:section text:name="artikel_id1-3-2-2-7" text:style-name="artikel">
            <text:p text:style-name="artikel_kop_titel"><text:span text:style-name="artikel_kop_label">Artikel</text:span> <text:span text:style-name="artikel_kop_nr">7</text:span> Eigen bijdrage </text:p>
            <text:list text:style-name="id1-3-2-2-7-2">
              <text:list-item text:style-override="id1-3-2-2-7-2">
                <text:number>1.</text:number>
                <text:p text:style-name="al">De meerderjarige ontheemde die staat ingeschreven in de gemeentelijke opvang van de gemeente Berg en Dal en:</text:p>
                <text:list text:style-name="id1-3-2-2-7-2-3">
                  <text:list-item text:style-override="id1-3-2-2-7-2-3-1">
                    <text:number>a.</text:number>
                    <text:p text:style-name="al">Inkomsten uit arbeid in Nederland of in een ander land heeft; of</text:p>
                  </text:list-item>
                  <text:list-item text:style-override="id1-3-2-2-7-2-3-2">
                    <text:number>b.</text:number>
                    <text:p text:style-name="al">Een toeslag op grond van de Toeslagenwet of een loondervingsuitkering ontvangt; of</text:p>
                  </text:list-item>
                  <text:list-item text:style-override="id1-3-2-2-7-2-3-3">
                    <text:number>c.</text:number>
                    <text:p text:style-name="al">Gedurende twee weken niet heeft voldaan aan verzoeken van het college om informatie te verstrekken over zijn inkomsten en gezinssamenstelling, of</text:p>
                  </text:list-item>
                  <text:list-item text:style-override="id1-3-2-2-7-2-3-4">
                    <text:number>d.</text:number>
                    <text:p text:style-name="al">Inkomsten verborgen heeft gehouden en daardoor ten onrechte van de verstrekkingen gebruik heeft gemaakt, of</text:p>
                  </text:list-item>
                  <text:list-item text:style-override="id1-3-2-2-7-2-3-5">
                    <text:number>e.</text:number>
                    <text:p text:style-name="al">inkomsten uit onderneming heeft, betaalt een eigen bijdrage aan de gemeentelijke opvang zoals bepaald in artikel 8 lid 1 van de regeling.</text:p>
                  </text:list-item>
                </text:list>
              </text:list-item>
              <text:list-item text:style-override="id1-3-2-2-7-3">
                <text:number>2.</text:number>
                <text:p text:style-name="al">De hoogte van de eigen bijdrage wordt vastgesteld op het bedrag zoals opgenomen in de regeling. </text:p>
              </text:list-item>
              <text:list-item text:style-override="id1-3-2-2-7-4">
                <text:number>3.</text:number>
                <text:p text:style-name="al">Het college maakt gebruik van de bevoegdheid om een gedeeltelijke eigen bijdrage in de zin van artikel 8 lid 1 van de regeling dan wel artikel 7 lid 4 van de regeling op te leggen.</text:p>
              </text:list-item>
              <text:list-item text:style-override="id1-3-2-2-7-5">
                <text:number>4.</text:number>
                <text:p text:style-name="al">De eigen bijdrage wordt niet opgelegd dan met een peildatum eerder dan 1 oktober 2024. </text:p>
              </text:list-item>
              <text:list-item text:style-override="id1-3-2-2-7-6">
                <text:number>5.</text:number>
                <text:p text:style-name="al">Een meerderjarig kind vormt een eigen gezin.</text:p>
              </text:list-item>
            </text:list>
          </text:section>
          <text:section text:name="artikel_id1-3-2-2-8" text:style-name="artikel">
            <text:p text:style-name="artikel_kop_titel"><text:span text:style-name="artikel_kop_label">Artikel</text:span> <text:span text:style-name="artikel_kop_nr">8</text:span> Onevenredige benadeling </text:p>
            <text:list text:style-name="id1-3-2-2-8-2">
              <text:list-item text:style-override="id1-3-2-2-8-2">
                <text:number>1.</text:number>
                <text:p text:style-name="al">De eigen bijdrage wordt niet geheven indien dit heffen zou leiden tot een onevenredige benadeling voor de meerderjarige ontheemde en diens gezin.</text:p>
              </text:list-item>
              <text:list-item text:style-override="id1-3-2-2-8-3">
                <text:number>2.</text:number>
                <text:p text:style-name="al">De meerderjarige ontheemde doet een beroep op onevenredige benadeling en verstrekt hiertoe alle benodigde informatie.</text:p>
              </text:list-item>
              <text:list-item text:style-override="id1-3-2-2-8-4">
                <text:number>3.</text:number>
                <text:p text:style-name="al">Bij het bepalen van onevenredige benadeling kunnen overige financiële verplichtingen en schulden in aanmerking genomen worden, tenzij deze zijn ontstaan door een verwijtbare gedraging.</text:p>
              </text:list-item>
              <text:list-item text:style-override="id1-3-2-2-8-5">
                <text:number>4.</text:number>
                <text:p text:style-name="al">Voor het in aanmerking nemen van schulden geldt dat een concrete aflossingsverplichting op schrift gesteld moet zijn met duidelijke voorwaarden. </text:p>
              </text:list-item>
            </text:list>
          </text:section>
          <text:section text:name="artikel_id1-3-2-2-9" text:style-name="artikel">
            <text:p text:style-name="artikel_kop_titel"><text:span text:style-name="artikel_kop_label">Artikel</text:span> <text:span text:style-name="artikel_kop_nr">9</text:span> Werkwijze </text:p>
            <text:list text:style-name="id1-3-2-2-9-2">
              <text:list-item text:style-override="id1-3-2-2-9-2">
                <text:number>1.</text:number>
                <text:p text:style-name="al">Iedere eerste dag van de kalendermaand geldt als peildatum. De meerderjarige ontheemde geeft voor de peildatum zijn inkomsten zoals bedoeld in artikel 2 lid 1 sub a, b en c van deze beleidsregels over de referteperiode door aan het college.</text:p>
              </text:list-item>
              <text:list-item text:style-override="id1-3-2-2-9-3">
                <text:number>2.</text:number>
                <text:p text:style-name="al">De meerderjarige ontheemde geeft wijzigingen in inkomsten en gezinssamenstelling voor de eerstvolgende peildatum door aan het college.</text:p>
              </text:list-item>
              <text:list-item text:style-override="id1-3-2-2-9-4">
                <text:number>3.</text:number>
                <text:p text:style-name="al">De eigen bijdrage wordt over een kalendermaand geheven. Indien de meerderjarige ontheemde niet op de eerste dag van de kalendermaand voor het eerst ingeschreven staat in de opvang in de gemeente Berg en Dal en ook nog geen feitelijk verblijf hield in de opvang, wordt over die kalendermaand geen eigen bijdrage betaald. </text:p>
              </text:list-item>
              <text:list-item text:style-override="id1-3-2-2-9-5">
                <text:number>4.</text:number>
                <text:p text:style-name="al">De eigen bijdrage wordt geheven met ingang van de eerste kalendermaand volgend op de dag waarop de ontheemde meerderjarig is geworden. </text:p>
              </text:list-item>
            </text:list>
          </text:section>
          <text:section text:name="artikel_id1-3-2-2-10" text:style-name="artikel">
            <text:p text:style-name="artikel_kop_titel"><text:span text:style-name="artikel_kop_label">Artikel</text:span> <text:span text:style-name="artikel_kop_nr">10</text:span> Vordering </text:p>
            <text:list text:style-name="id1-3-2-2-10-2">
              <text:list-item text:style-override="id1-3-2-2-10-2">
                <text:number>1.</text:number>
                <text:p text:style-name="al">Ontheemden die niet voldoen aan de verplichting tot het betalen van de eigen bijdrage, krijgen hiervan een herinnering.</text:p>
              </text:list-item>
              <text:list-item text:style-override="id1-3-2-2-10-3">
                <text:number>2.</text:number>
                <text:p text:style-name="al">Wanneer er na die herinnering nog niet betaald is binnen de aangegeven termijn wordt een aanmaning verzonden;</text:p>
              </text:list-item>
              <text:list-item text:style-override="id1-3-2-2-10-4">
                <text:number>3.</text:number>
                <text:p text:style-name="al">Indien de ontheemde langer dan twee maanden niet voldoet aan de verplichting tot het betalen van de eigen bijdrage, wordt een civielrechtelijke incassoprocedure gestart. </text:p>
              </text:list-item>
              <text:list-item text:style-override="id1-3-2-2-10-5">
                <text:number>4.</text:number>
                <text:p text:style-name="al">Bij het niet voldoen aan de verplichting tot het betalen van de eigen bijdrage ondanks de inzet van een civielrechtelijke incassoprocedure, kan nakoming van de verplichting worden gevorderd bij de burgerlijke rechter.</text:p>
                <text:p text:style-name="al"/>
              </text:list-item>
            </text:list>
            <text:p text:style-name="al">
            <text:span text:style-name="nadrukcur">Bijzondere kosten</text:span>
          </text:p>
          </text:section>
          <text:section text:name="artikel_id1-3-2-2-11" text:style-name="artikel">
            <text:p text:style-name="artikel_kop_titel"><text:span text:style-name="artikel_kop_label">Artikel</text:span> <text:span text:style-name="artikel_kop_nr">11</text:span> Buitengewone kosten</text:p>
            <text:list text:style-name="id1-3-2-2-11-2">
              <text:list-item text:style-override="id1-3-2-2-11-2">
                <text:number>1.</text:number>
                <text:p text:style-name="al">Onder buitengewone kosten wordt in ieder geval verstaan:</text:p>
                <text:list text:style-name="id1-3-2-2-11-2-3">
                  <text:list-item text:style-override="id1-3-2-2-11-2-3-1">
                    <text:number>a.</text:number>
                    <text:p text:style-name="al">Reiskosten van de ontheemde voor een verblijfsrechtelijke procedure.</text:p>
                  </text:list-item>
                </text:list>
              </text:list-item>
            </text:list>
            <text:p text:style-name="al">
            <text:span text:style-name="nadrukcur">De gemeentelijke opvang</text:span>
          </text:p>
          </text:section>
          <text:section text:name="artikel_id1-3-2-2-12" text:style-name="artikel">
            <text:p text:style-name="artikel_kop_titel"><text:span text:style-name="artikel_kop_label">Artikel</text:span> <text:span text:style-name="artikel_kop_nr">12</text:span> Verlaten van de opvang </text:p>
            <text:list text:style-name="id1-3-2-2-12-2">
              <text:list-item text:style-override="id1-3-2-2-12-2">
                <text:number>1.</text:number>
                <text:p text:style-name="al">Het college kan de verstrekkingen beperken of intrekken indien de ontheemde de opvang definitief verlaat of langer dan 28 kalenderdagen per kalenderjaar niet in de opvang is verschenen. </text:p>
              </text:list-item>
              <text:list-item text:style-override="id1-3-2-2-12-3">
                <text:number>2.</text:number>
                <text:p text:style-name="al">Duurt de afwezigheid van de ontheemde 14 aaneengesloten kalenderdagen of korter, dan blijft zijn plek in de opvang gereserveerd. Als het vertrek niet vooraf is gemeld, blijft de plek in de opvang zeven dagen gereserveerd.</text:p>
              </text:list-item>
              <text:list-item text:style-override="id1-3-2-2-12-4">
                <text:number>3.</text:number>
                <text:p text:style-name="al">Duurt de afwezigheid van de ontheemde langer dan 14 kalenderdagen (of bij niet gemeld vertrek van 7 kalenderdagen), kan de opvangplek aan een ander worden gegeven. Dit kan onder andere wanneer de bezettingsgraad in de gemeentelijke opvang hoog is. </text:p>
              </text:list-item>
              <text:list-item text:style-override="id1-3-2-2-12-5">
                <text:number>4.</text:number>
                <text:p text:style-name="al">Duurde de afwezigheid langer dan 14 kalenderdagen en is de opvangplek aan een ander gegeven, kan de ontheemde opnieuw om een opvangplek vragen. De nieuwe opvangplek kan zich in een andere gemeente bevinden.</text:p>
              </text:list-item>
              <text:list-item text:style-override="id1-3-2-2-12-6">
                <text:number>5.</text:number>
                <text:p text:style-name="al">Duurt de afwezigheid van de ontheemde langer dan 28 kalenderdagen per jaar, wordt het leefgeld ingetrokken vanaf de eerste dag van de kalendermaand volgend op de maand waarin de afwezigheid wordt geconstateerd. De ontheemde kan vanaf dit moment tevens worden uitgeschreven uit de Basisregistratie Personen van de gemeente Berg en Dal en zijn recht op opvang verliezen. </text:p>
              </text:list-item>
              <text:list-item text:style-override="id1-3-2-2-12-7">
                <text:number>6.</text:number>
                <text:p text:style-name="al">Duurt de afwezigheid van de ontheemde langer dan 28 kalenderdagen per jaar, kan de ontheemde uitgeschreven worden uit de Basisregistratie Personen van de gemeente Berg en Dal en zijn recht op opvang in de gemeente Berg en Dal verliezen. </text:p>
              </text:list-item>
              <text:list-item text:style-override="id1-3-2-2-12-8">
                <text:number>7.</text:number>
                <text:p text:style-name="al">Indien één of enkele personen van een gezin vertrekken of langer dan 28 kalenderdagen niet in de opvangvoorziening zijn verschenen, wordt de hoogte van de financiële toelage zoals bedoeld in artikel 10 van de regeling aangepast naar de situatie van het deel van het gezin dat nog wel in de opvang verblijft.</text:p>
              </text:list-item>
            </text:list>
          </text:section>
          <text:section text:name="artikel_id1-3-2-2-13" text:style-name="artikel">
            <text:p text:style-name="artikel_kop_titel"><text:span text:style-name="artikel_kop_label">Artikel</text:span> <text:span text:style-name="artikel_kop_nr">13</text:span> Melden verlaten opvang </text:p>
            <text:list text:style-name="id1-3-2-2-13-2">
              <text:list-item text:style-override="id1-3-2-2-13-2">
                <text:number>1.</text:number>
                <text:p text:style-name="al">De ontheemde meldt zijn vertrek - en het vertrek van zijn minderjarige kinderen - uit de opvang schriftelijk bij de locatiemanager wanneer dit vertrek langer dan 24 uur is. </text:p>
              </text:list-item>
              <text:list-item text:style-override="id1-3-2-2-13-3">
                <text:number>2.</text:number>
                <text:p text:style-name="al">Als vertrek en aankomst binnen een en hetzelfde weekend (zaterdag vertrekken en de daaropvolgende zondag terugkomen) vallen, hoeft dit niet te worden gemeld. </text:p>
              </text:list-item>
            </text:list>
          </text:section>
          <text:section text:name="artikel_id1-3-2-2-14" text:style-name="artikel">
            <text:p text:style-name="artikel_kop_titel"><text:span text:style-name="artikel_kop_label">Artikel</text:span> <text:span text:style-name="artikel_kop_nr">14</text:span> Verstrekkingen beperken of intrekken </text:p>
            <text:list text:style-name="id1-3-2-2-14-2">
              <text:list-item text:style-override="id1-3-2-2-14-2">
                <text:number>1.</text:number>
                <text:p text:style-name="al">Bij overtredingen van de huisregels van de opvangvoorziening of misdragingen vindt een gesprek plaats tussen de locatieleider en de ontheemde. Een verslag van dit gesprek wordt gedeeld met de ontheemde en opgeslagen in zijn dossier.</text:p>
              </text:list-item>
              <text:list-item text:style-override="id1-3-2-2-14-3">
                <text:number>2.</text:number>
                <text:p text:style-name="al">Het verslag kan maatregelen bevatten die de ontheemde opgelegd worden. Maatregelen kunnen onder andere maar niet uitputtend zijn:</text:p>
                <text:list text:style-name="id1-3-2-2-14-3-3">
                  <text:list-item text:style-override="id1-3-2-2-14-3-3-1">
                    <text:number>a.</text:number>
                    <text:p text:style-name="al">het tijdelijk geen bezoek mogen ontvangen op de opvanglocatie;</text:p>
                  </text:list-item>
                  <text:list-item text:style-override="id1-3-2-2-14-3-3-2">
                    <text:number>b.</text:number>
                    <text:p text:style-name="al">een ontzegging van toegang tot bepaalde gedeelten van de opvanglocatie;</text:p>
                  </text:list-item>
                  <text:list-item text:style-override="id1-3-2-2-14-3-3-3">
                    <text:number>c.</text:number>
                    <text:p text:style-name="al">Het overplaatsen van de ontheemde naar een andere opvanglocatie.</text:p>
                  </text:list-item>
                </text:list>
              </text:list-item>
              <text:list-item text:style-override="id1-3-2-2-14-4">
                <text:number>3.</text:number>
                <text:p text:style-name="al">Bij herhaalde overtreding dan wel ernstige misdraging of overtreding van de huisregels kan een gesprek tussen de ontheemde en een vertegenwoordiger van het college plaatsvinden. Een verslag van dit gesprek wordt gedeeld met de ontheemde en opgeslagen in zijn dossier.</text:p>
              </text:list-item>
              <text:list-item text:style-override="id1-3-2-2-14-5">
                <text:number>4.</text:number>
                <text:p text:style-name="al">Aanvullend op het bepaalde in het eerste lid kan het college verstrekkingen volgens artikel 7 lid 1 van de regeling beperken of intrekken indien:</text:p>
                <text:list text:style-name="id1-3-2-2-14-5-3">
                  <text:list-item text:style-override="id1-3-2-2-14-5-3-1">
                    <text:number>a.</text:number>
                    <text:p text:style-name="al">De ontheemde ernstig inbreuk maakt op de verplichtingen genoemd in artikel 6 derde lid van de regeling;</text:p>
                  </text:list-item>
                  <text:list-item text:style-override="id1-3-2-2-14-5-3-2">
                    <text:number>b.</text:number>
                    <text:p text:style-name="al">De ontheemde een ernstige vorm van geweld pleegt jegens medebewoners die in dezelfde opvangvoorziening verblijven, aan personen die werkzaam zijn in de voorziening, of aan anderen.</text:p>
                  </text:list-item>
                </text:list>
              </text:list-item>
              <text:list-item text:style-override="id1-3-2-2-14-6">
                <text:number>5.</text:number>
                <text:p text:style-name="al">Beperkingen van de financiële toelage worden ingezet naar evenredigheid van de voltrokken gedraging en vinden telkens plaats vanaf € 50 per maand.</text:p>
              </text:list-item>
              <text:list-item text:style-override="id1-3-2-2-14-7">
                <text:number>6.</text:number>
                <text:p text:style-name="al">Beperkingen van de financiële toelage blijven gelden tot het gedrag van de ontheemde is hersteld tot een aanvaardbaar niveau dit ter beoordeling van het college.</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en dringende situaties besluiten om een regel of meerdere regels niet toe te passen of hiervan af te wijken. Dit kan alleen als het volgen van de regel voor de persoon in kwestie oneerlijk zou zijn.</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eze beleidsregels worden bekendgemaakt via lokaleregelgeving.overheid.nl en treden in werking op de dag na de bekendmaking.</text:p>
              </text:list-item>
              <text:list-item text:style-override="id1-3-2-2-16-3">
                <text:number>2.</text:number>
                <text:p text:style-name="al">Deze beleidsregels worden aangehaald als “Beleidsregels opvang ontheemden Oekraïne gemeente Berg en Da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636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6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2 van de Regeling opvang ontheemden Oekraïne]|[1.0:c:BWBR0046503&amp;artikel=2&amp;g=2025-10-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DCTERMS.alternative">Beleidsregels opvang ontheemden Oekraïne gemeente Berg en Dal</meta:user-defined>
    <dc:language>nl</dc:language>
    <meta:user-defined meta:name="OVERHEIDop.locatietype/OVERHEIDop.gebiedsmarkering">Gemeente</meta:user-defined>
    <meta:user-defined meta:name="DC.title">Beleidsregels opvang ontheemden Oekraïne gemeente Berg en Dal</meta:user-defined>
    <meta:user-defined meta:name="DCTERMS.W3CDTF/DCTERMS.available">2026-07-20</meta:user-defined>
    <meta:user-defined meta:name="DCTERMS.W3CDTF/OVERHEIDop.jaargang">2026</meta:user-defined>
    <meta:user-defined meta:name="OVERHEIDop.publicationIssue">346365</meta:user-defined>
    <meta:user-defined meta:name="OVERHEIDop.betreftRegeling">CVDR764689_1</meta:user-defined>
    <meta:user-defined meta:name="xs:date/OVERHEIDop.startdatum">2026-07-21</meta:user-defined>
    <meta:user-defined meta:name="OVERHEIDop.GmbID/DC.identifier">gmb-2026-346365</meta:user-defined>
    <meta:user-defined meta:name="OVERHEIDop.versieInformatie"/>
  </office:meta>
</office:document-meta>
</file>