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Tramstraat 73 in Schoonoord, voor het organiseren van de Reuzenfai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deze vergunning is verleend volgens artikel 2:24 en 2:25 van de Algemene plaatselijke verordening Coevorden (APV).</text:p>
            <text:p text:style-name="common-al"/>
            <text:p text:style-name="common-al">
            <text:span text:style-name="nadrukvet">Schoonoord</text:span>
          </text:p>
            <text:p text:style-name="common-al">Voor het organiseren van de Reuzenfair op het binnenterrein van het Openluchtmuseum Ellert en Brammert, aan de Tramstraat 73 in Schoonoord. Het evenement vindt plaats op zaterdag 29 augustus 2026 en zondag 30 augustus 2026 van 10:00 uur tot 17:00 uur.</text:p>
            <text:p text:style-name="common-al"/>
            <text:p text:style-name="common-al">
            <text:span text:style-name="nadrukvet">Zondagswet</text:span>
          </text:p>
            <text:p text:style-name="common-al">Er is tevens volgens artikel 3 en 4 van de Zondagswet ontheffing verleend voor zondag 30 augustus 2026.</text:p>
            <text:p text:style-name="common-al"/>
            <text:p text:style-name="common-al">Verzonden op 16 juli 2026. Kenmerk 38436-2026.</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https://www.coevorden.nl/bezwaarschrift-indienen</text:a>. </text:p>
            <text:p text:style-name="common-al"/>
            <text:p text:style-name="last-al">Coevorden, 1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36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6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6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Coevorden, Tramstraat 73 in Schoonoord, voor het organiseren van de Reuzenfair</meta:user-defined>
    <meta:user-defined meta:name="DCTERMS.W3CDTF/DCTERMS.available">2026-07-20</meta:user-defined>
    <meta:user-defined meta:name="DCTERMS.W3CDTF/OVERHEIDop.jaargang">2026</meta:user-defined>
    <meta:user-defined meta:name="OVERHEIDop.publicationIssue">346364</meta:user-defined>
    <meta:user-defined meta:name="OVERHEIDop.GmbID/DC.identifier">gmb-2026-346364</meta:user-defined>
    <meta:user-defined meta:name="OVERHEIDop.versieInformatie"/>
  </office:meta>
</office:document-meta>
</file>