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2026 </text:p>
      <text:section text:name="regeling_id1-3-2" text:style-name="regeling">
        <text:section text:name="aanhef_id1-3-2-1" text:style-name="aanhef">
          <text:section text:name="preambule_id1-3-2-1-1" text:style-name="preambule">
            <text:p text:style-name="al">De gemeenteraad van de gemeente Houten;</text:p>
            <text:p text:style-name="al"/>
            <text:p text:style-name="al">Gelet op artikel 149 van de Gemeentewet;</text:p>
            <text:p text:style-name="al"/>
            <text:p text:style-name="al">Besluit vast te stellen Verordening Gemeentelijke Onderscheid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Gemeentelijke onderscheidingen</text:p>
              <text:p text:style-name="al">De gemeente kent als gemeentelijke onderscheiding: </text:p>
              <text:list text:style-name="id1-3-2-2-1-2-3">
                <text:list-item text:style-override="id1-3-2-2-1-2-3-1">
                  <text:number>a.</text:number>
                  <text:p text:style-name="al">het Houtens Jeugdlintje</text:p>
                </text:list-item>
                <text:list-item text:style-override="id1-3-2-2-1-2-3-2">
                  <text:number>b.</text:number>
                  <text:p text:style-name="al">de Houtense Pluim</text:p>
                </text:list-item>
              </text:list>
            </text:section>
            <text:section text:name="artikel_id1-3-2-2-1-3" text:style-name="artikel">
              <text:p text:style-name="artikel_kop_titel"><text:span text:style-name="artikel_kop_label">Artikel</text:span> <text:span text:style-name="artikel_kop_nr">2</text:span> Begripsomschrijvingen </text:p>
              <text:list text:style-name="id1-3-2-2-1-3-2">
                <text:list-item text:style-override="id1-3-2-2-1-3-2-1">
                  <text:number>a.</text:number>
                  <text:p text:style-name="al">inwoner: een persoon die staat ingeschreven op een adres binnen de gemeente Houten;</text:p>
                </text:list-item>
                <text:list-item text:style-override="id1-3-2-2-1-3-2-2">
                  <text:number>b.</text:number>
                  <text:p text:style-name="al">kind of jongere: een persoon die op de datum van de voordracht nog niet de leeftijd van 18 jaar heeft bereikt;</text:p>
                </text:list-item>
                <text:list-item text:style-override="id1-3-2-2-1-3-2-3">
                  <text:number>c.</text:number>
                  <text:p text:style-name="al">vrijwilliger: iemand die onbetaald en onverplicht werk doet, voor anderen of voor de samenleving;</text:p>
                </text:list-item>
                <text:list-item text:style-override="id1-3-2-2-1-3-2-4">
                  <text:number>d.</text:number>
                  <text:p text:style-name="al">Houtens Jeugdlintje: de door de gemeente Houten toegekende onderscheiding voor kinderen en jongeren tot 18 jaar die zich op bijzondere, belangeloze en verdienstelijke wijze hebben ingezet voor een ander of voor de Houtense samenleving;</text:p>
                </text:list-item>
                <text:list-item text:style-override="id1-3-2-2-1-3-2-5">
                  <text:number>e.</text:number>
                  <text:p text:style-name="al">Houtense Pluim: de door de gemeente Houten toegekende onderscheiding voor inwoners die zich op bijzondere, belangeloze en verdienstelijke wijze hebben ingezet voor een ander of voor de Houtense samenleving;</text:p>
                </text:list-item>
                <text:list-item text:style-override="id1-3-2-2-1-3-2-6">
                  <text:number>f.</text:number>
                  <text:p text:style-name="al">college: het college van burgemeester en wethouders van de gemeente Houten;</text:p>
                </text:list-item>
                <text:list-item text:style-override="id1-3-2-2-1-3-2-7">
                  <text:number>g.</text:number>
                  <text:p text:style-name="al">jury Houtens Jeugdlintje: de jury als bedoeld in artikel 6 van deze verordening, die besluit over de toekenning van het Houtens Jeugdlintje;</text:p>
                </text:list-item>
                <text:list-item text:style-override="id1-3-2-2-1-3-2-8">
                  <text:number>h.</text:number>
                  <text:p text:style-name="al">jury Houtense Pluim: de jury als bedoeld in artikel 10 van deze verordening, die besluit over de nominaties van de Houtense Pluim.</text:p>
                </text:list-item>
                <text:list-item text:style-override="id1-3-2-2-1-3-2-9">
                  <text:number>i.</text:number>
                  <text:p text:style-name="al">belangeloze inzet: inzet die niet primair is gericht op het verkrijgen van een financiële vergoeding of enig persoonlijk belang dient en die ten goede komt aan een ander of de samenleving;</text:p>
                </text:list-item>
                <text:list-item text:style-override="id1-3-2-2-1-3-2-10">
                  <text:number>j.</text:number>
                  <text:p text:style-name="al">Houtense samenleving: de inwoners, organisaties en gemeenschappen binnen de gemeente Houten;</text:p>
                </text:list-item>
              </text:list>
            </text:section>
            <text:section text:name="artikel_id1-3-2-2-1-4" text:style-name="artikel">
              <text:p text:style-name="artikel_kop_titel"><text:span text:style-name="artikel_kop_label">Artikel</text:span> <text:span text:style-name="artikel_kop_nr">3</text:span> Doel</text:p>
              <text:list text:style-name="id1-3-2-2-1-4-2">
                <text:list-item text:style-override="id1-3-2-2-1-4-2">
                  <text:number>1.</text:number>
                  <text:p text:style-name="al">Deze verordening heeft tot doel waardering tot uitdrukking te brengen voor kinderen, jongeren en inwoners die zich op bijzondere, belangeloze en verdienstelijke wijze hebben ingezet voor een ander of voor de Houtense samenleving.</text:p>
                </text:list-item>
              </text:list>
            </text:section>
            <text:section text:name="artikel_id1-3-2-2-1-5" text:style-name="artikel">
              <text:p text:style-name="artikel_kop_titel"><text:span text:style-name="artikel_kop_label">Artikel</text:span> <text:span text:style-name="artikel_kop_nr">4</text:span> Algemene regels over uitreiking en intrekking</text:p>
              <text:list text:style-name="id1-3-2-2-1-5-2">
                <text:list-item text:style-override="id1-3-2-2-1-5-2">
                  <text:number>1.</text:number>
                  <text:p text:style-name="al">Het college bepaalt de datum, het tijdstip en de wijze waarop Houtense Jeugdlintjes en Houtense Pluimen worden uitgereikt.</text:p>
                </text:list-item>
                <text:list-item text:style-override="id1-3-2-2-1-5-3">
                  <text:number>2.</text:number>
                  <text:p text:style-name="al">De uitreiking van Houtense Jeugdlintjes en Houtense Pluimen vindt in beginsel éénmaal per jaar plaats.</text:p>
                </text:list-item>
                <text:list-item text:style-override="id1-3-2-2-1-5-4">
                  <text:number>3.</text:number>
                  <text:p text:style-name="al">Van het tweede lid kan worden afgeweken indien de aard van de prestatie daartoe aanleiding geeft. In dat geval kan de uitreiking op een ander moment plaatsvinden.</text:p>
                </text:list-item>
                <text:list-item text:style-override="id1-3-2-2-1-5-5">
                  <text:number>4.</text:number>
                  <text:p text:style-name="al">In de beoordeling wordt meegenomen of er geen ernstige feiten bekend zijn die onverenigbaar zijn met de voorbeeldfunctie die gepaard gaat met het toegekend krijgen van het Houtens Jeugdlintje of de Houtense Pluim. Er wordt daarvoor enkel gebruik gemaakt van relevante openbare informatie en de bij de aanmelding ingediende stukken. Hierbij vindt geen onderzoek in de privésfeer plaats.</text:p>
                </text:list-item>
                <text:list-item text:style-override="id1-3-2-2-1-5-6">
                  <text:number>5.</text:number>
                  <text:p text:style-name="al">De jury Houtens Jeugdlintje kan een Houtens Jeugdlintje tot aan de leeftijd van 18 jaar ontnemen, indien na uitreiking feiten bekend worden zoals beschreven in artikel 4 lid 4, en nadat het desbetreffende kind of de desbetreffende jongere gehoord is.</text:p>
                </text:list-item>
                <text:list-item text:style-override="id1-3-2-2-1-5-7">
                  <text:number>6.</text:number>
                  <text:p text:style-name="al">Het college kan de Houtense Pluim ontnemen, indien na uitreiking feiten bekend worden zoals beschreven in artikel 4 lid 4, en nadat de desbetreffende inwoner gehoord is.</text:p>
                </text:list-item>
              </text:list>
            </text:section>
            <text:p text:style-name="hoofdstuk_bottom"/>
          </text:section>
          <text:section text:name="hoofdstuk_id1-3-2-2-2" text:style-name="hoofdstuk">
            <text:p text:style-name="hoofdstuk_kop"><text:span text:style-name="label">Hoofdstuk</text:span> <text:span text:style-name="nr">2</text:span> Houtens Jeugdlintje</text:p>
            <text:section text:name="artikel_id1-3-2-2-2-2" text:style-name="artikel">
              <text:p text:style-name="artikel_kop_titel"><text:span text:style-name="artikel_kop_label">Artikel</text:span> <text:span text:style-name="artikel_kop_nr">5</text:span> De voordracht</text:p>
              <text:list text:style-name="id1-3-2-2-2-2-2">
                <text:list-item text:style-override="id1-3-2-2-2-2-2">
                  <text:number>1.</text:number>
                  <text:p text:style-name="al">Een kind of jongere kan door iedereen worden voorgedragen, behalve door leden van de jury Houtens Jeugdlintje.</text:p>
                </text:list-item>
                <text:list-item text:style-override="id1-3-2-2-2-2-3">
                  <text:number>2.</text:number>
                  <text:p text:style-name="al">De activiteiten op basis waarvan een kind of jongere wordt voorgedragen mogen niet langer dan een jaar geleden hebben plaatsgevonden.</text:p>
                </text:list-item>
                <text:list-item text:style-override="id1-3-2-2-2-2-4">
                  <text:number>3.</text:number>
                  <text:p text:style-name="al">De activiteiten op basis waarvan een kind of jongere wordt voorgedragen mogen niet eerder zijn beloond via vergelijkbare prijzen of onderscheidingen.</text:p>
                </text:list-item>
                <text:list-item text:style-override="id1-3-2-2-2-2-5">
                  <text:number>4.</text:number>
                  <text:p text:style-name="al">De activiteiten op basis waarvan een kind of jongere wordt voorgedragen mogen niet enkel gaan over de aanwezigheid/het uiten van een talent (zoals een sporttalent, creatief of muzikaal talent). Activiteiten komen wel in aanmerking wanneer een talent belangeloos en op verdienstelijke wijze wordt ingezet voor een ander of de Houtense samenleving in zijn geheel.</text:p>
                </text:list-item>
                <text:list-item text:style-override="id1-3-2-2-2-2-6">
                  <text:number>5.</text:number>
                  <text:p text:style-name="al">De voordracht gebeurt door middel van een aanvraagformulier.</text:p>
                </text:list-item>
                <text:list-item text:style-override="id1-3-2-2-2-2-7">
                  <text:number>6.</text:number>
                  <text:p text:style-name="al">De voordracht dient te zijn voorzien van een motivering.</text:p>
                </text:list-item>
                <text:list-item text:style-override="id1-3-2-2-2-2-8">
                  <text:number>7.</text:number>
                  <text:p text:style-name="al">Tevens dient de indiener minimaal één referentiebrief in te dienen. Deze brief moet afkomstig zijn van een instantie (bijvoorbeeld jongerenwerk, school, vrijwilligersorganisatie).</text:p>
                </text:list-item>
                <text:list-item text:style-override="id1-3-2-2-2-2-9">
                  <text:number>8.</text:number>
                  <text:p text:style-name="al">De voordracht dient te zijn voorzien van een toestemmingsformulier van de ouders/verzorgers van het kind/de jongere.</text:p>
                </text:list-item>
                <text:list-item text:style-override="id1-3-2-2-2-2-10">
                  <text:number>9.</text:number>
                  <text:p text:style-name="al">De voordracht dient te zijn voorzien van een schriftelijke verklaring van onbesproken gedrag door iemand uit de directe omgeving van het kind/de jongere, bijvoorbeeld een ouder of verzorger.</text:p>
                </text:list-item>
              </text:list>
            </text:section>
            <text:section text:name="artikel_id1-3-2-2-2-3" text:style-name="artikel">
              <text:p text:style-name="artikel_kop_titel"><text:span text:style-name="artikel_kop_label">Artikel</text:span> <text:span text:style-name="artikel_kop_nr">6</text:span> Samenstelling en taak van de jury Houtens Jeugdlintje</text:p>
              <text:list text:style-name="id1-3-2-2-2-3-2">
                <text:list-item text:style-override="id1-3-2-2-2-3-2">
                  <text:number>1.</text:number>
                  <text:p text:style-name="al">De jury Houtens Jeugdlintje bestaat uit maximaal 5 personen, met indien mogelijk, een bestuurslid van Jong Houten, de kinderburgemeester, burgemeester en een beleidsambtenaar Jeugd.</text:p>
                </text:list-item>
                <text:list-item text:style-override="id1-3-2-2-2-3-3">
                  <text:number>2.</text:number>
                  <text:p text:style-name="al">De jury Houtens Jeugdlintje wordt in principe jaarlijks opnieuw samengesteld door een beleidsambtenaar Jeugd.</text:p>
                </text:list-item>
                <text:list-item text:style-override="id1-3-2-2-2-3-4">
                  <text:number>3.</text:number>
                  <text:p text:style-name="al">De jury Houtens Jeugdlintje besluit op basis van de voordrachten wie een Houtens Jeugdlintje toegekend krijgt.</text:p>
                </text:list-item>
              </text:list>
            </text:section>
            <text:section text:name="artikel_id1-3-2-2-2-4" text:style-name="artikel">
              <text:p text:style-name="artikel_kop_titel"><text:span text:style-name="artikel_kop_label">Artikel</text:span> <text:span text:style-name="artikel_kop_nr">7</text:span> Grond voor toekenning van een Houtens Jeugdlintje</text:p>
              <text:list text:style-name="id1-3-2-2-2-4-2">
                <text:list-item text:style-override="id1-3-2-2-2-4-2">
                  <text:number>1.</text:number>
                  <text:p text:style-name="al">Het Houtens Jeugdlintje kan worden toegekend aan kinderen en jongeren tot 18 jaar, die zich op een bijzondere, belangeloze en verdienstelijke wijze hebben ingezet voor een ander in Houten, of de Houtense samenleving in zijn geheel. Te denken valt aan:</text:p>
                  <text:list text:style-name="id1-3-2-2-2-4-2-3">
                    <text:list-item text:style-override="id1-3-2-2-2-4-2-3-1">
                      <text:number>a.</text:number>
                      <text:p text:style-name="al">Het initiëren van een activiteit of zaak met brede relevantie voor een Houtense wijk, een specifieke doelgroep of de Houtense samenleving in zijn geheel.</text:p>
                    </text:list-item>
                    <text:list-item text:style-override="id1-3-2-2-2-4-2-3-2">
                      <text:number>b.</text:number>
                      <text:p text:style-name="al">Het bespreekbaar maken van maatschappelijke onderwerpen en zoeken naar oplossingen.</text:p>
                    </text:list-item>
                    <text:list-item text:style-override="id1-3-2-2-2-4-2-3-3">
                      <text:number>c.</text:number>
                      <text:p text:style-name="al">Het ophalen van een aanzienlijk geldbedrag voor een goed doel.</text:p>
                    </text:list-item>
                    <text:list-item text:style-override="id1-3-2-2-2-4-2-3-4">
                      <text:number>d.</text:number>
                      <text:p text:style-name="al">Geruime tijd vrijwilligerswerk doen of zorgtaken uitvoeren. Bijvoorbeeld voor een individu en/of bij een vrijwilligersorganisatie waarbij iemand zich inzet voor bredere doelen dan de doelen van de vrijwilligersorganisatie.</text:p>
                    </text:list-item>
                    <text:list-item text:style-override="id1-3-2-2-2-4-2-3-5">
                      <text:number>e.</text:number>
                      <text:p text:style-name="al">Een heldendaad verrichten, zoals een huisdier of persoon redden uit een noodsituatie.</text:p>
                    </text:list-item>
                  </text:list>
                </text:list-item>
                <text:list-item text:style-override="id1-3-2-2-2-4-3">
                  <text:number>2.</text:number>
                  <text:p text:style-name="al">De weging van de verschillende aanmeldingen geschiedt op basis van de volgende criteria:</text:p>
                  <text:list text:style-name="id1-3-2-2-2-4-3-3">
                    <text:list-item text:style-override="id1-3-2-2-2-4-3-3-1">
                      <text:number>a.</text:number>
                      <text:p text:style-name="al">De mate van bijzonderheid van de activiteit.</text:p>
                    </text:list-item>
                    <text:list-item text:style-override="id1-3-2-2-2-4-3-3-2">
                      <text:number>b.</text:number>
                      <text:p text:style-name="al">De mate waarin een voorbeeldfunctie voor leeftijdsgenoten wordt vervul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outense Pluim</text:p>
            <text:section text:name="artikel_id1-3-2-2-3-2" text:style-name="artikel">
              <text:p text:style-name="artikel_kop_titel"><text:span text:style-name="artikel_kop_label">Artikel</text:span> <text:span text:style-name="artikel_kop_nr">8</text:span> Categorieën van de Houtense Pluim</text:p>
              <text:list text:style-name="id1-3-2-2-3-2-2">
                <text:list-item text:style-override="id1-3-2-2-3-2-2">
                  <text:number>1.</text:number>
                  <text:p text:style-name="al">De Houtense Pluim wordt jaarlijks uitgereikt aan individuele vrijwilligers en in één categorie aan een groep. De Houtense Pluim kan worden toegekend in één of meer van de volgende categorieën:</text:p>
                  <text:list text:style-name="id1-3-2-2-3-2-2-3">
                    <text:list-item text:style-override="id1-3-2-2-3-2-2-3-1">
                      <text:number>a.</text:number>
                      <text:p text:style-name="al">Dier en Natuur: omvat vrijwilligersactiviteiten gericht op dierenwelzijn, natuurbeheer, duurzaamheid en vergroening. </text:p>
                    </text:list-item>
                    <text:list-item text:style-override="id1-3-2-2-3-2-2-3-2">
                      <text:number>b.</text:number>
                      <text:p text:style-name="al">Buurt: omvat vrijwilligersactiviteiten die bijdragen aan de leefbaarheid, sociale samenhang en ontwikkeling van wijken of buurten.</text:p>
                    </text:list-item>
                    <text:list-item text:style-override="id1-3-2-2-3-2-2-3-3">
                      <text:number>c.</text:number>
                      <text:p text:style-name="al">Welzijn, Meedoen en Verbinding: omvat vrijwilligersactiviteiten die bijdragen aan het welzijn, de gezondheid, zingeving en maatschappelijke participatie van inwoners, en die mensen met elkaar verbinden. </text:p>
                    </text:list-item>
                    <text:list-item text:style-override="id1-3-2-2-3-2-2-3-4">
                      <text:number>d.</text:number>
                      <text:p text:style-name="al">Groepsprijs voor een initiatief: omvat initiatieven van inwoners die zich vrijwillige inzetten om gezamenlijk een bijzondere bijdrage te leveren aan de Houtense samenleving. </text:p>
                    </text:list-item>
                  </text:list>
                </text:list-item>
              </text:list>
            </text:section>
            <text:section text:name="artikel_id1-3-2-2-3-3" text:style-name="artikel">
              <text:p text:style-name="artikel_kop_titel"><text:span text:style-name="artikel_kop_label">Artikel</text:span> <text:span text:style-name="artikel_kop_nr">9</text:span> De voordracht-, selectie- en stemprocedure</text:p>
              <text:list text:style-name="id1-3-2-2-3-3-2">
                <text:list-item text:style-override="id1-3-2-2-3-3-2">
                  <text:number>1.</text:number>
                  <text:p text:style-name="al">Een inwoner kan door iedereen worden voorgedragen, behalve door leden van de jury Houtense Pluim. </text:p>
                </text:list-item>
                <text:list-item text:style-override="id1-3-2-2-3-3-3">
                  <text:number>2.</text:number>
                  <text:p text:style-name="al">De activiteiten op basis waarvan een inwoner wordt voorgedragen, moeten in het voorafgaande jaar nog zichtbaar zijn geweest.</text:p>
                </text:list-item>
                <text:list-item text:style-override="id1-3-2-2-3-3-4">
                  <text:number>3.</text:number>
                  <text:p text:style-name="al">De voordracht wordt ingediend via de website Houten Praat Mee. </text:p>
                </text:list-item>
                <text:list-item text:style-override="id1-3-2-2-3-3-5">
                  <text:number>4.</text:number>
                  <text:p text:style-name="al">De indiener voorziet de voordracht van een motivering.</text:p>
                </text:list-item>
                <text:list-item text:style-override="id1-3-2-2-3-3-6">
                  <text:number>5.</text:number>
                  <text:p text:style-name="al">De indiener draagt er zorg voor dat voorgedragen inwoner toestemt met de voordracht en van het reglement op de hoogte is. </text:p>
                </text:list-item>
                <text:list-item text:style-override="id1-3-2-2-3-3-7">
                  <text:number>6.</text:number>
                  <text:p text:style-name="al">De jury Houtense Pluim (zie artikel 10) bepaalt jaarlijks welke categorieën worden toegekend en wijst per categorie minimaal drie en maximaal vijf genomineerden aan.</text:p>
                </text:list-item>
                <text:list-item text:style-override="id1-3-2-2-3-3-8">
                  <text:number>7.</text:number>
                  <text:p text:style-name="al">De genomineerden worden bekendgemaakt op de website Houten Praat Mee, waarna inwoners van de gemeente Houten kunnen stemmen op hun favoriete genomineerde. </text:p>
                </text:list-item>
                <text:list-item text:style-override="id1-3-2-2-3-3-9">
                  <text:number>8.</text:number>
                  <text:p text:style-name="al">Het college bepaalt, op basis van het aantal uitgebrachte stemmen, welke genomineerden winnen. Per toegekende categorie wordt één winnaar aangewezen. Het totaal aantal winnaars bedraagt minimaal één en maximaal vier. De winnaars ontvangen de titel “Houtense Pluim”. </text:p>
                </text:list-item>
              </text:list>
            </text:section>
            <text:section text:name="artikel_id1-3-2-2-3-4" text:style-name="artikel">
              <text:p text:style-name="artikel_kop_titel"><text:span text:style-name="artikel_kop_label">Artikel</text:span> <text:span text:style-name="artikel_kop_nr">10</text:span> Samenstelling en taak van de jury Houtense Pluim </text:p>
              <text:list text:style-name="id1-3-2-2-3-4-2">
                <text:list-item text:style-override="id1-3-2-2-3-4-2">
                  <text:number>1.</text:number>
                  <text:p text:style-name="al">De jury Houtense Pluim bestaat uit maximaal 5 personen, met indien mogelijk, de burgermeester, een medewerker van vanHouten&amp;co, een beleidsambtenaar Sociaal Domein en een winnaar(s) van de voorafgaande editie.</text:p>
                </text:list-item>
                <text:list-item text:style-override="id1-3-2-2-3-4-3">
                  <text:number>2.</text:number>
                  <text:p text:style-name="al">Een jurylid neemt niet deel aan de beoordeling van een voordracht waarbij een persoonlijk of functioneel belang bestaat. </text:p>
                </text:list-item>
                <text:list-item text:style-override="id1-3-2-2-3-4-4">
                  <text:number>3.</text:number>
                  <text:p text:style-name="al">De jury Houtense Pluim wordt in principe jaarlijks opnieuw samengesteld door een beleidsambtenaar Sociaal Domein. </text:p>
                </text:list-item>
                <text:list-item text:style-override="id1-3-2-2-3-4-5">
                  <text:number>4.</text:number>
                  <text:p text:style-name="al">De jury Houtense Pluim stelt op basis van de voordrachten vast welke kandidaten worden genomineerd voor de publieke stemming.</text:p>
                </text:list-item>
              </text:list>
            </text:section>
            <text:section text:name="artikel_id1-3-2-2-3-5" text:style-name="artikel">
              <text:p text:style-name="artikel_kop_titel"><text:span text:style-name="artikel_kop_label">Artikel</text:span> <text:span text:style-name="artikel_kop_nr">11</text:span> Grond voor toekenning van de Houtense Pluim</text:p>
              <text:list text:style-name="id1-3-2-2-3-5-2">
                <text:list-item text:style-override="id1-3-2-2-3-5-2">
                  <text:number>1.</text:number>
                  <text:p text:style-name="al">De Houtense Pluim kan gewonnen worden door één persoon of een groep, mits de genomineerde(n) 18 jaar of ouder zijn en inwoners zijn van Houten. Voorwaarde is dat zij zich op bijzondere en belangeloze wijze hebben ingezet voor een ander in Houten, of de Houtense samenleving in zijn geheel. </text:p>
                </text:list-item>
                <text:list-item text:style-override="id1-3-2-2-3-5-3">
                  <text:number>2.</text:number>
                  <text:p text:style-name="al">De weging van de verschillende aanmeldingen geschiedt op basis van de volgende criteria:</text:p>
                  <text:list text:style-name="id1-3-2-2-3-5-3-3">
                    <text:list-item text:style-override="id1-3-2-2-3-5-3-3-1">
                      <text:number>a.</text:number>
                      <text:p text:style-name="al">De mate van bijzonderheid van de inzet/ activiteit.</text:p>
                    </text:list-item>
                    <text:list-item text:style-override="id1-3-2-2-3-5-3-3-2">
                      <text:number>b.</text:number>
                      <text:p text:style-name="al">De mate waarin de inwoner andere inspireert om vrijwilliger te zijn.</text:p>
                    </text:list-item>
                  </text:list>
                </text:list-item>
                <text:list-item text:style-override="id1-3-2-2-3-5-4">
                  <text:number>3.</text:number>
                  <text:p text:style-name="al">De vrijwillige activiteiten moeten plaatsvinden in de gemeente Houten.</text:p>
                </text:list-item>
                <text:list-item text:style-override="id1-3-2-2-3-5-5">
                  <text:number>4.</text:number>
                  <text:p text:style-name="al">De vrijwillige activiteiten worden onbetaald verricht en zijn niet beroepsmatig van aard. </text:p>
                </text:list-item>
                <text:list-item text:style-override="id1-3-2-2-3-5-6">
                  <text:number>5.</text:number>
                  <text:p text:style-name="al">De voordracht wordt geplaatst in één van de vastgestelde categorieën. Als een voordracht in meerdere categorieën zou kunnen vallen, bepaalt de jury Houtense Pluim op basis van het primaire doel en karakter van de activiteiten in welke categorie de voordracht wordt beoordeeld.</text:p>
                  <text:p text:style-name="al"/>
                </text:list-item>
              </text:list>
            </text:section>
            <text:section text:name="paragraaf_id1-3-2-2-3-6" text:style-name="paragraaf">
              <text:p text:style-name="paragraaf_kop"><text:span text:style-name="label"/> <text:span text:style-name="nr"/> Slotbepalingen </text:p>
              <text:section text:name="artikel_id1-3-2-2-3-6-2" text:style-name="artikel">
                <text:p text:style-name="artikel_kop_titel"><text:span text:style-name="artikel_kop_label">Artikel</text:span> <text:span text:style-name="artikel_kop_nr">12</text:span> Inwerkingtreding en citeertitel </text:p>
                <text:list text:style-name="id1-3-2-2-3-6-2-2">
                  <text:list-item text:style-override="id1-3-2-2-3-6-2-2">
                    <text:number>1.</text:number>
                    <text:p text:style-name="al">Deze verordening treedt in werking op de dag na die van de bekendmaking.</text:p>
                  </text:list-item>
                  <text:list-item text:style-override="id1-3-2-2-3-6-2-3">
                    <text:number>2.</text:number>
                    <text:p text:style-name="al">Gelijktijdig met de inwerkingtreding van deze verordening wordt de ‘Verordening Houtens Jeugdlintje 2026’ ingetrokken.</text:p>
                  </text:list-item>
                  <text:list-item text:style-override="id1-3-2-2-3-6-2-4">
                    <text:number>3.</text:number>
                    <text:p text:style-name="al">De verordening kan worden aangehaald als Verordening Gemeentelijke Onderscheidingen 2026.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63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Bestuur | Organisatie en beleid</meta:user-defined>
    <meta:user-defined meta:name="DC.source">artikel 149 van de Gemeentewet]|[1.0:c:BWBR0005416&amp;artikel=149&amp;g=2026-03-21</meta:user-defined>
    <meta:user-defined meta:name="OVERHEIDop.referentienummer">000000007b27</meta:user-defined>
    <meta:user-defined meta:name="DCTERMS.alternative">Verordening Gemeentelijke Onderscheidingen 2026</meta:user-defined>
    <dc:language>nl</dc:language>
    <meta:user-defined meta:name="OVERHEIDop.locatietype/OVERHEIDop.gebiedsmarkering">Gemeente</meta:user-defined>
    <meta:user-defined meta:name="DC.title">Verordening Gemeentelijke Onderscheidingen 2026</meta:user-defined>
    <meta:user-defined meta:name="DCTERMS.W3CDTF/DCTERMS.available">2026-07-20</meta:user-defined>
    <meta:user-defined meta:name="DCTERMS.W3CDTF/OVERHEIDop.jaargang">2026</meta:user-defined>
    <meta:user-defined meta:name="OVERHEIDop.publicationIssue">346363</meta:user-defined>
    <meta:user-defined meta:name="OVERHEIDop.betreftRegeling">CVDR764688_1</meta:user-defined>
    <meta:user-defined meta:name="xs:date/OVERHEIDop.startdatum">2026-07-21</meta:user-defined>
    <meta:user-defined meta:name="OVERHEIDop.GmbID/DC.identifier">gmb-2026-346363</meta:user-defined>
    <meta:user-defined meta:name="OVERHEIDop.versieInformatie"/>
  </office:meta>
</office:document-meta>
</file>