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elding brandveilig gebruik Jarig van der Wielen Wei 6, 9243SH Bakkeveen</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melding ontvangen voor activiteiten waarvoor geen vergunningplicht geldt op de locatie Jarig van der Wielen Wei 6, 9243SH Bakkeveen. De melding is geregistreerd onder zaaknummer Z2026-00002584. De melding betreft:</text:p>
            <text:p text:style-name="common-al">aanpassing melding brandveilig gebruik</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636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584</meta:user-defined>
    <meta:user-defined meta:name="DCTERMS.abstract">OWO</meta:user-defined>
    <dc:language>nl</dc:language>
    <meta:user-defined meta:name="OVERHEIDop.locatietype/OVERHEIDop.gebiedsmarkering">Vlak</meta:user-defined>
    <meta:user-defined meta:name="DC.title">Kennisgeving Melding Melding brandveilig gebruik Jarig van der Wielen Wei 6, 9243SH Bakkeveen</meta:user-defined>
    <meta:user-defined meta:name="DCTERMS.W3CDTF/DCTERMS.available">2026-07-20</meta:user-defined>
    <meta:user-defined meta:name="DCTERMS.W3CDTF/OVERHEIDop.jaargang">2026</meta:user-defined>
    <meta:user-defined meta:name="OVERHEIDop.publicationIssue">346361</meta:user-defined>
    <meta:user-defined meta:name="OVERHEIDop.GmbID/DC.identifier">gmb-2026-346361</meta:user-defined>
    <meta:user-defined meta:name="OVERHEIDop.versieInformatie"/>
  </office:meta>
</office:document-meta>
</file>