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: Op 16 juli 2026 heeft het college van B&amp;W op grond van de Algemene Plaatselijke Verordening en de Evenementenverordening besloten een evenementenvergunning te verlenen voor het evenement Occultfest 2026 op 4 september 2026 van 19:00 uur tot en met 01:00 uur en 5 september 2026 van 12:00 uur tot en met 01:00 uur. Aan de Wijsterseweg 2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4636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 vergunning: Op 16 juli 2026 heeft het college van B&amp;W op grond van de Algemene Plaatselijke Verordening en de Evenementenverordening besloten een evenementenvergunning te verlenen voor het evenement Occultfest 2026 op 4 september 2026 van 19:00 uur tot en met 01:00 uur en 5 september 2026 van 12:00 uur tot en met 01:00 uur. Aan de Wijsterseweg 2 te Hoogeve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6360</meta:user-defined>
    <meta:user-defined meta:name="OVERHEIDop.GmbID/DC.identifier">gmb-2026-346360</meta:user-defined>
    <meta:user-defined meta:name="OVERHEIDop.versieInformatie"/>
  </office:meta>
</office:document-meta>
</file>