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9 februari 2026 tot en met 27 februari 2026 ter hoogte van Huifkarstraat30, 1445NV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plaatsen container van 19 februari 2026 tot en met 27 februari 2026 ter hoogte van Huifkarstraat30, 1445NV Purmerend ontvangen. De melding is geregistreerd onder zaaknummer Z2026-00000213.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63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213</meta:user-defined>
    <meta:user-defined meta:name="DCTERMS.abstract">Betreft: melding op locatie Huifkarstraat thv nr 30, 1445NV Purmerend</meta:user-defined>
    <dc:language>nl</dc:language>
    <meta:user-defined meta:name="OVERHEIDop.locatietype/OVERHEIDop.gebiedsmarkering">Vlak</meta:user-defined>
    <meta:user-defined meta:name="DC.title">Melding plaatsen container van 19 februari 2026 tot en met 27 februari 2026 ter hoogte van Huifkarstraat30, 1445NV Purmerend</meta:user-defined>
    <meta:user-defined meta:name="DCTERMS.W3CDTF/DCTERMS.available">2026-01-27</meta:user-defined>
    <meta:user-defined meta:name="DCTERMS.W3CDTF/OVERHEIDop.jaargang">2026</meta:user-defined>
    <meta:user-defined meta:name="OVERHEIDop.publicationIssue">34636</meta:user-defined>
    <meta:user-defined meta:name="OVERHEIDop.GmbID/DC.identifier">gmb-2026-34636</meta:user-defined>
    <meta:user-defined meta:name="OVERHEIDop.versieInformatie"/>
  </office:meta>
</office:document-meta>
</file>