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met betrekking tot vaststelling van actualisaties van de Algemene inkoopvoorwa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uizen,</text:p>
            <text:p text:style-name="al"/>
            <text:p text:style-name="al">Gelet op het bepaalde in afdeling 10.1.1 van de Algemene wet bestuursrecht;</text:p>
            <text:p text:style-name="al"/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bevoegdheden te mandateren aan het afdelingshoofd Bedrijfsvoering en diens plaatsvervanger:</text:p>
            <text:p text:style-name="al"/>
            <text:p text:style-name="al">Het namens het college besluiten tot het vaststellen van actualisaties van de Algemene inkoopvoorwaarden 2026 . Dit gaat uitsluitend om toekomstige kleine wijzigingen. Beleidsmatige wijzigingen blijven voorbehouden aan het colleg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 via het Gemeentebla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‘Mandaatbesluit met betrekking tot actualisaties van de Algemene inkoopvoorwaar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3 juni 2026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J.P. Cnoss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S.G. Ferrar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635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5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5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9/xml/MC-DRP-DmBesluit-Web-CB.xml</meta:user-defined>
    <meta:user-defined meta:name="OVERHEID.Gemeente/DC.creator">Huiz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DC.source">afdeling 10.1.1 van de Algemene wet bestuursrecht]|[https://wetten.overheid.nl/jci1.3:c:BWBR0005537&amp;hoofdstuk=10&amp;titeldeel=10.1&amp;afdeling=10.1.1&amp;z=2026-07-01&amp;g=2026-07-01</meta:user-defined>
    <meta:user-defined meta:name="DCTERMS.alternative">Mandaatbesluit met betrekking tot actualisaties van de Algemene inkoopvoorwaarden</meta:user-defined>
    <dc:language>nl</dc:language>
    <meta:user-defined meta:name="OVERHEIDop.locatietype/OVERHEIDop.gebiedsmarkering">Gemeente</meta:user-defined>
    <meta:user-defined meta:name="DC.title">Mandaatbesluit met betrekking tot vaststelling van actualisaties van de Algemene inkoopvoorwaar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59</meta:user-defined>
    <meta:user-defined meta:name="OVERHEIDop.betreftRegeling">CVDR764687_1</meta:user-defined>
    <meta:user-defined meta:name="OVERHEIDop.GmbID/DC.identifier">gmb-2026-346359</meta:user-defined>
    <meta:user-defined meta:name="xs:date/OVERHEIDop.startdatum">2026-07-21</meta:user-defined>
    <meta:user-defined meta:name="OVERHEIDop.versieInformatie"/>
  </office:meta>
</office:document-meta>
</file>