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Stadsdennenweg 10, Harderwijk</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Stadsdennenweg 10 (sectie D, nummer 10791) te Harderwijk overeengekomen dat een bouwplan wordt ontwikkeld waarbij sprake is van vervangende nieuwbouw bestaande uit het (deels) slopen van het voormalige tuincentrum en het bouwen van maximaal 54 woningen en renovatie van bestaande woning. </text:p>
            <text:p text:style-name="common-al">Ten behoeve van het aantonen van de economische uitvoerbaarheid van het plan is met de betreffende eigenaar een anterieure overeenkomst gesloten. Een zakelijke beschrijving van de inhoud van bovengenoemde overeenkomst is met ingang van 21 juli 2026 gedurende 6 weken in te zien en te downloaden via de link ‘Bekijk documenten’ in de linker kolom op deze pagina. Tegen de gesloten overeenkomst en de zakelijke beschrijving kan geen bezwaar of beroep worden ingediend. Informatie: domein Stad en omgeving, de heer G. Koolhaas, email g.koolhaas@harderwij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63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Stadsdennenweg 10, Harderwijk</meta:user-defined>
    <meta:user-defined meta:name="DCTERMS.W3CDTF/DCTERMS.available">2026-07-20</meta:user-defined>
    <meta:user-defined meta:name="DCTERMS.W3CDTF/OVERHEIDop.jaargang">2026</meta:user-defined>
    <meta:user-defined meta:name="OVERHEIDop.externeBijlage">Zakelijke beschrijving Stadsdennenweg 10|exb-2026-25806</meta:user-defined>
    <meta:user-defined meta:name="OVERHEIDop.publicationIssue">346357</meta:user-defined>
    <meta:user-defined meta:name="OVERHEIDop.GmbID/DC.identifier">gmb-2026-346357</meta:user-defined>
    <meta:user-defined meta:name="OVERHEIDop.versieInformatie"/>
  </office:meta>
</office:document-meta>
</file>