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veranderen van het gebruik van een stuk grond aan Middelaarseweg (kadastraal bekend als Hoevelaken, sectie nummer 5718 en een deel van nummer 1482)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afgegeven voor het veranderen van het gebruik van een stuk grond aan Middelaarseweg in Hoevelaken. Het gaat om de grond met de kadastrale gegevens Hoevelaken, C, 5718 en een deel van nummer 1482. De locatie wordt De Middelaar genoemd. Het gaat om de grond ter hoogte van Middelaarseweg 4b (oostzijde sportpark Telstar Hoevelaken). Op deze plek komen enkele gebouwen voor twee doelen:</text:p>
            <text:p text:style-name="common-al">• een tijdelijke asielopvanglocatie met 75 opvangplekken;</text:p>
            <text:p text:style-name="common-al">• de bouw van 20 starterswoningen. </text:p>
            <text:p text:style-name="common-al">De vergunning is gegeven via een buitenplanse omgevingsplanactiviteit (BOPA). Dat betekent dat de gemeente toestemming geeft voor iets dat niet in het huidige omgevingsplan past.</text:p>
            <text:p text:style-name="common-al">Datum besluit: 14 juli 2026</text:p>
            <text:p text:style-name="common-al">Kenmerk: 2026W1239</text:p>
            <text:p text:style-name="common-al">Adres: Middelaarseweg, Hoevelaken (De Middelaar) (perceel kadastraal bekend als Hoevelaken, sectie C, nummer 5718 en een deel van nummer 1482)</text:p>
            <text:p text:style-name="common-al">
            <text:span text:style-name="nadrukvet">Informatie</text:span>
          </text:p>
            <text:p text:style-name="common-al">Dit besluit gaat over het vergunnen van een activiteit. De activiteit betreft het wijzigen van het gebruik van de grond op een perceel ter hoogte van Middelaarseweg 4b in Hoevelaken naar wonen en het bouwen van enkele gebouwen ten behoeve van een asielopvanglocatie met 75 opvangplekken. De locatie draagt de naam ‘De Middelaar’. Naast het bouwen van deze tijdelijke opvang van asielzoekers, worden er 20 starterswoningen op dit perceel gebouwd. Het huidige gebruik van de grond is 'agrarisch met waarden - landschappelijke waarden'. Dit gebruik wordt gewijzigd naar ‘Wonen’ en ‘Verkeer’. Bij het bouwplan is een landschappelijk inpassingsplan gevoegd. De bebouwing op deze locatie is van tijdelijk aard met een maximale duur van 10 jaar. Na deze periode kunnen de woningen, met een totale levensduur van 40 jaar, gebruikt worden voor andere doelgroepen op een andere locatie in de gemeente. Omdat deze activiteit niet past binnen het geldende Omgevingsplan Gemeente Nijkerk verleent de gemeente een vergunning voor een buitenplanse omgevingsplanactiviteit (BOPA).</text:p>
            <text:p text:style-name="common-al">
            <text:span text:style-name="nadrukvet">Inzage stukken</text:span>
          </text:p>
            <text:p text:style-name="common-al">Met ingang van 15 juli tot en met 25 augustus 2026 kunt u dit besluit en de bijbehorende stukken digitaal bekijken via het digitale publicatieblad op officielebekendmakingen.nl. Dit kunt u doen door in het veld ‘Zoeken op’ het zaaknummer 2026W1239 in te vullen. De documenten zijn te vinden in de linker kolom van de publicatie, ‘Bekijk documenten’. U kunt ook op afspraak de stukken inzien in het gemeentehuis, Van ’t Hoffstraat 24 te Nijkerk. Dit doet u via het telefoonnummer 033 – 247 22 22 of via het e-mailadres <text:a xlink:href="mailto:loketbwv@nijkerk.eu" xlink:type="simple">loketbwv@nijkerk.eu</text:a>.</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
            <text:span text:style-name="nadrukvet">Bent u het niet eens met die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 </text:p>
            <text:p text:style-name="common-al">Degene die an de mogelijkheid gebruik wil maken om mondeling zienswijzen in te brengen, kan tijdens werkdagen contact opnemen met het team Planvorming via telefoonnummer 033 - 247 22 22.</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 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last-al">Nijkerk,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3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W1239 </meta:user-defined>
    <meta:user-defined meta:name="DCTERMS.abstract">Het wijzigen van het gebruik van grond naar wonen en het bouwen van enkele gebouwen tbv een asielopvanglocatie met 75 opvangplekken. </meta:user-defined>
    <dc:language>nl</dc:language>
    <meta:user-defined meta:name="OVERHEIDop.locatietype/OVERHEIDop.gebiedsmarkering">Perceel</meta:user-defined>
    <meta:user-defined meta:name="OVERHEIDop.locatietype/OVERHEIDop.gebiedsmarkering">Perceel</meta:user-defined>
    <meta:user-defined meta:name="DC.title">Gemeente Nijkerk - verleende omgevingsvergunning (BOPA) voor het veranderen van het gebruik van een stuk grond aan Middelaarseweg (kadastraal bekend als Hoevelaken, sectie nummer 5718 en een deel van nummer 1482) te Hoevelaken</meta:user-defined>
    <meta:user-defined meta:name="OVERHEIDop.datumEindeReactietermijn">2026-08-25</meta:user-defined>
    <meta:user-defined meta:name="OVERHEIDop.TilID/OVERHEIDop.terinzageleggingOP">til-2026-27693</meta:user-defined>
    <meta:user-defined meta:name="DCTERMS.W3CDTF/DCTERMS.available">2026-07-22</meta:user-defined>
    <meta:user-defined meta:name="DCTERMS.W3CDTF/OVERHEIDop.jaargang">2026</meta:user-defined>
    <meta:user-defined meta:name="OVERHEIDop.publicationIssue">346352</meta:user-defined>
    <meta:user-defined meta:name="OVERHEIDop.GmbID/DC.identifier">gmb-2026-346352</meta:user-defined>
    <meta:user-defined meta:name="OVERHEIDop.versieInformatie"/>
  </office:meta>
</office:document-meta>
</file>