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H. Zwaardemakerstraat 15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het besluit genomen om de omgevingsvergunning met zaaknummer Z2025-00002393 voor het plaatsen van een dakkapel in het voor- en achterdakvlak van de woning (HZ_WABO-21-2345) op locatie H. Zwaardemakerstraat 15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393</meta:user-defined>
    <meta:user-defined meta:name="DCTERMS.abstract">Betreft: Verzoek ingetrokken op locatie H. Zwaardemakerstraat 15, 1402VD Bussum	</meta:user-defined>
    <dc:language>nl</dc:language>
    <meta:user-defined meta:name="OVERHEIDop.locatietype/OVERHEIDop.gebiedsmarkering">Punt</meta:user-defined>
    <meta:user-defined meta:name="DC.title">Kennisgeving intrekking omgevingsvergunning H. Zwaardemakerstraat 15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35</meta:user-defined>
    <meta:user-defined meta:name="OVERHEIDop.GmbID/DC.identifier">gmb-2026-34635</meta:user-defined>
    <meta:user-defined meta:name="OVERHEIDop.versieInformatie"/>
  </office:meta>
</office:document-meta>
</file>