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voor een nevenfunctie horeca bij Het Klooster, Park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voor een nevenfunctie horeca bij Het Klooster</text:p>
            <text:p text:style-name="common-al">Locatie: Park 1 Nuenen</text:p>
            <text:p text:style-name="common-al">Ontvangen op: 14-07-2026</text:p>
            <text:p text:style-name="common-al">Zaaknummer: 08203791606</text:p>
            <text:p text:style-name="last-al">De aanvraag is vanaf vandaag in te zien. U kunt de stukken digitaal opvragen via het e-mailadres omgevingsvergunning@nuenen.nl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634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4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4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3791606</meta:user-defined>
    <meta:user-defined meta:name="DCTERMS.abstract">het wijzigen van het gebruik voor een nevenfunctie horeca bij Het Kloo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wijzigen van het gebruik voor een nevenfunctie horeca bij Het Klooster, Park 1 Nuenen: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48</meta:user-defined>
    <meta:user-defined meta:name="OVERHEIDop.GmbID/DC.identifier">gmb-2026-346348</meta:user-defined>
    <meta:user-defined meta:name="OVERHEIDop.versieInformatie"/>
  </office:meta>
</office:document-meta>
</file>