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schelpenpaden op de locatie Max Euwestraat 20  te Zandvoort, ingekomen 11 juni 2026, DSO nummer 2026061102169, zaaknummer ODIJ-Z-26-1829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aanleggen van twee schelpenpaden op de locatie Max Euwestraat 2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63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twee schelpenpaden op de locatie Max Euwestraat 20  te Zandvoort, ingekomen 11 juni 2026, DSO nummer 2026061102169, zaaknummer ODIJ-Z-26-182976</meta:user-defined>
    <meta:user-defined meta:name="DCTERMS.W3CDTF/DCTERMS.available">2026-07-20</meta:user-defined>
    <meta:user-defined meta:name="DCTERMS.W3CDTF/OVERHEIDop.jaargang">2026</meta:user-defined>
    <meta:user-defined meta:name="OVERHEIDop.publicationIssue">346342</meta:user-defined>
    <meta:user-defined meta:name="OVERHEIDop.GmbID/DC.identifier">gmb-2026-346342</meta:user-defined>
    <meta:user-defined meta:name="OVERHEIDop.versieInformatie"/>
  </office:meta>
</office:document-meta>
</file>