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Molenstraat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6-519363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Aanvrager is de bestuurder van de auto met kenteken T-734-DH, en de persoon waar aanvrager zorg voor draagt beschikt over een gehandicaptenparkeerkaart (P); </text:p>
            <text:p text:style-name="common-al">Uit de gegevens van de ISD blijkt dat betrokkene gehandicapt is; </text:p>
            <text:p text:style-name="common-al">De persoon waar aanvrager zorg voor draagt volgens de beleidsregels niet in aanmerking komt voor een gereserveerde gehandicaptenparkeerplaats; </text:p>
            <text:p text:style-name="common-al">Betrokkene continue afhankelijk is van zijn verzorgers en het ongewenst is dat hij lange tijd alleen is; </text:p>
            <text:p text:style-name="common-al">De parkeerdruk in de omgeving hoog is, waardoor het vinden van een parkeerplaats veel tijd in beslag neemt;</text:p>
            <text:p text:style-name="common-al">Dat door de parkeerdruk rondom de woning het voorkomt dat de aanvrager haar auto bij thuiskomst niet kan parkeren binnen een redelijke afstand van de toegang tot de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T-734-DH, nabij ingang appartementencomplex Molenstraat 15 t/m 63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14 juli 2026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63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PK Molenstraat - Mol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Molenstraat Lisse</meta:user-defined>
    <meta:user-defined meta:name="DCTERMS.W3CDTF/DCTERMS.available">2026-07-20</meta:user-defined>
    <meta:user-defined meta:name="OVERHEIDop.externeBijlage">Situatietekening Molenstraat Lisse|exb-2026-25805</meta:user-defined>
    <meta:user-defined meta:name="DCTERMS.W3CDTF/OVERHEIDop.jaargang">2026</meta:user-defined>
    <meta:user-defined meta:name="OVERHEIDop.publicationIssue">346341</meta:user-defined>
    <meta:user-defined meta:name="OVERHEIDop.GmbID/DC.identifier">gmb-2026-346341</meta:user-defined>
    <meta:user-defined meta:name="OVERHEIDop.versieInformatie"/>
  </office:meta>
</office:document-meta>
</file>