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plein te Vreeland - een plantenmarkt d.d. 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ontvangen waarvoor geen vergunningsplicht geldt voor de locatie Kerkplein te Vreeland. De melding is geregistreerd onder zaaknummer Z2026-00000015.</text:p>
            <text:p text:style-name="common-al">De melding betreft: evenementen melding op Kerkplein te Vreeland - een plantenmarkt d.d. 09-05-2026 tussen 08:30 en 14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15</meta:user-defined>
    <meta:user-defined meta:name="DCTERMS.abstract">Betreft: Melding op locatie Kerkplein te Vreeland</meta:user-defined>
    <dc:language>nl</dc:language>
    <meta:user-defined meta:name="OVERHEIDop.locatietype/OVERHEIDop.gebiedsmarkering">Punt</meta:user-defined>
    <meta:user-defined meta:name="DC.title">Kennisgeving ontvangst melding, Gemeente Stichtse Vecht - Kerkplein te Vreeland - een plantenmarkt d.d. 09-05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34</meta:user-defined>
    <meta:user-defined meta:name="OVERHEIDop.GmbID/DC.identifier">gmb-2026-34634</meta:user-defined>
    <meta:user-defined meta:name="OVERHEIDop.versieInformatie"/>
  </office:meta>
</office:document-meta>
</file>