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De gemeente Gemert-Bakel is voornemens om een deel van circa 23 m2 uit het perceel kadastraal bekend, gemeente Gemert, sectie H, nummer 1904 (ged.) te verkopen aan Enexis. Dit perceel is gelegen nabij Koksedijk 6 Gemert. Enexis zal het perceel gebruiken voor een transformatorstation. </text:p>
            <text:p text:style-name="common-al">Op grond van artikel 16 van de Elektriciteitswet 1998 hebben de netbeheerders in Nederland onder andere de verplichting om elektriciteitsnetten in werking te hebben, aan te leggen, te vernieuwen en uit te breiden. Binnen de gemeente Gemert-Bakel is Enexis actief als netbeheerder. Ter uitoefening van de wettelijke taak kan het nodig zijn dat de gemeente grond verkoopt aan Enexis. In dat geval wordt Enexis aangemerkt als enige serieuze gegadigde.</text:p>
            <text:p text:style-name="common-al">
            <text:span text:style-name="nadrukvet">Vervaltermijn</text:span>
          </text:p>
            <text:p text:style-name="common-al">De gemeente Gemert-Bakel geeft na 20 kalenderdagen na de datum van deze publicatie verdere uitvoering aan haar voornemen om de verkoopovereenkomst aan te gaan, tenzij voordien door een belanghebbende een kort geding tegen dit voornemen aanhangig is gemaakt bij de voorzieningenrechter van de rechtbank Oost Brabant. Voor nadere inlichtingen kunt u zich wenden tot mevrouw D. Darraz via gemeente@gemert-bakel.nl.</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633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3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3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meta:user-defined>
    <meta:user-defined meta:name="DCTERMS.W3CDTF/DCTERMS.available">2026-07-21</meta:user-defined>
    <meta:user-defined meta:name="DCTERMS.W3CDTF/OVERHEIDop.jaargang">2026</meta:user-defined>
    <meta:user-defined meta:name="OVERHEIDop.publicationIssue">346338</meta:user-defined>
    <meta:user-defined meta:name="OVERHEIDop.GmbID/DC.identifier">gmb-2026-346338</meta:user-defined>
    <meta:user-defined meta:name="OVERHEIDop.versieInformatie"/>
  </office:meta>
</office:document-meta>
</file>