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3e loco-secretar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urgemeester en wethouders van Hof van Twente, </text:p>
            <text:p text:style-name="al">gelet op artikel 106 van de Gemeentewet;</text:p>
            <text:p text:style-name="al">overwegende dat vanuit het oogpunt van continuïteit van de bedrijfsvoering en uit oogpunt van rechtmatigheid van besluiten bij afwezigheid van de gemeentesecretaris voorzien dient te worden in zijn waarneming;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 navolgende <text:span text:style-name="nadrukvet">BESLUIT AANWIJZING 3E LOCO-SECRETARIS.</text:span></text:p>
            <text:p text:style-name="al"/>
            <text:p text:style-name="al">
            <text:span text:style-name="nadrukvet">Artikel 1</text:span>
          </text:p>
            <text:p text:style-name="al">Op grond van het bepaalde in artikel 106 lid 1 Gemeentewet is de </text:p>
            <text:p text:style-name="al">Stafmedewerker bedrijfskunde als 3e loco-secretaris aangewezen.</text:p>
            <text:p text:style-name="al"/>
            <text:p text:style-name="al">
            <text:span text:style-name="nadrukvet">Artikel 2</text:span>
          </text:p>
            <text:p text:style-name="al">Dit besluit treedt met onmiddellijke ingang in werking.</text:p>
            <text:p text:style-name="al"/>
            <text:p text:style-name="al">
            <text:span text:style-name="nadrukvet">Artikel 3</text:span>
          </text:p>
            <text:p text:style-name="al">Dit besluit wordt aangehaald als ‘Besluit aanwijzing 3e loco-secretaris’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of van Twente,</text:span></text:p>
            <text:p><text:span text:style-name="functie">de secretaris       de burgemeester,</text:span></text:p>
            <text:p><text:span text:style-name="functie">ir. H.L. Dijksterhuis     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633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6-06-04</meta:user-defined>
    <meta:user-defined meta:name="DCTERMS.alternative">Besluit aanwijzing 3e loco-secretaris</meta:user-defined>
    <dc:language>nl</dc:language>
    <meta:user-defined meta:name="OVERHEIDop.locatietype/OVERHEIDop.gebiedsmarkering">Gemeente</meta:user-defined>
    <meta:user-defined meta:name="DC.title">Aanwijzingsbesluit 3e loco-secretari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36</meta:user-defined>
    <meta:user-defined meta:name="OVERHEIDop.betreftRegeling">CVDR764686_1</meta:user-defined>
    <meta:user-defined meta:name="OVERHEIDop.GmbID/DC.identifier">gmb-2026-346336</meta:user-defined>
    <meta:user-defined meta:name="xs:date/OVERHEIDop.startdatum">2026-07-14</meta:user-defined>
    <meta:user-defined meta:name="OVERHEIDop.versieInformatie"/>
  </office:meta>
</office:document-meta>
</file>