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aan de voorzijde van de woning, Melchiorstraat 21 2064LS Spaarndam, 03941355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7-2026, het plaatsen van een dakkapel aan de voorzijde van de woning, Melchiorstraat 21 2064LS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3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51717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, het plaatsen van een dakkapel aan de voorzijde van de woning, Melchiorstraat 21 2064LS Spaarndam, 03941355171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34</meta:user-defined>
    <meta:user-defined meta:name="OVERHEIDop.GmbID/DC.identifier">gmb-2026-346334</meta:user-defined>
    <meta:user-defined meta:name="OVERHEIDop.versieInformatie"/>
  </office:meta>
</office:document-meta>
</file>