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apsduinhof 17, 3894 E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6 een besluit genomen op de aanvraag met zaaknummer 00500000106601 voor het plaatsen van een dakkapel op locatie Kaapsduinhof 17, 3894 ES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63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66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Kaapsduinhof 17, 3894 ES Zeewol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33</meta:user-defined>
    <meta:user-defined meta:name="OVERHEIDop.GmbID/DC.identifier">gmb-2026-346333</meta:user-defined>
    <meta:user-defined meta:name="OVERHEIDop.versieInformatie"/>
  </office:meta>
</office:document-meta>
</file>