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ozartlaan 1b, 1921XC Akersloot, Verduurzamen van het pand: dakisolatie, ramen en warmtepompen op het dak, verzenddatum 16 juli 2026 (Z2026-00003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633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3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3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32</meta:user-defined>
    <meta:user-defined meta:name="DCTERMS.abstract">Mozartlaan 1b, 1921XC Akersloot, Verduurzamen van het pand: dakisolatie, ramen en warmtepompen op het dak, verzenddatum 16 juli 2026 (Z2026-00003332)</meta:user-defined>
    <dc:language>nl</dc:language>
    <meta:user-defined meta:name="OVERHEIDop.locatietype/OVERHEIDop.gebiedsmarkering">Vlak</meta:user-defined>
    <meta:user-defined meta:name="DC.title">Gemeente Castricum, aanvraag omgevingsvergunning (regulier) verleend, Mozartlaan 1b, 1921XC Akersloot, Verduurzamen van het pand: dakisolatie, ramen en warmtepompen op het dak, verzenddatum 16 juli 2026 (Z2026-00003332)</meta:user-defined>
    <meta:user-defined meta:name="DCTERMS.W3CDTF/DCTERMS.available">2026-07-20</meta:user-defined>
    <meta:user-defined meta:name="DCTERMS.W3CDTF/OVERHEIDop.jaargang">2026</meta:user-defined>
    <meta:user-defined meta:name="OVERHEIDop.publicationIssue">346332</meta:user-defined>
    <meta:user-defined meta:name="OVERHEIDop.GmbID/DC.identifier">gmb-2026-346332</meta:user-defined>
    <meta:user-defined meta:name="OVERHEIDop.versieInformatie"/>
  </office:meta>
</office:document-meta>
</file>