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starten van een fysiopraktijk met ruimte voor verloskundigen en Speellokaal, Hoofdstraat 87 A, 5121 J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9-07-2026 een aanvraag omgevingsvergunning hebben ontvangen voor het starten van een fysiopraktijk met ruimte voor verloskundigen en Speellokaal op het adres Hoofdstraat 87 A, 5121 JB Rijen (118378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632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2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83786</meta:user-defined>
    <dc:language>nl</dc:language>
    <meta:user-defined meta:name="OVERHEIDop.locatietype/OVERHEIDop.gebiedsmarkering">Punt</meta:user-defined>
    <meta:user-defined meta:name="DC.title">Ingekomen aanvraag omgevingsvergunning, het starten van een fysiopraktijk met ruimte voor verloskundigen en Speellokaal, Hoofdstraat 87 A, 5121 JB Rij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29</meta:user-defined>
    <meta:user-defined meta:name="OVERHEIDop.GmbID/DC.identifier">gmb-2026-346329</meta:user-defined>
    <meta:user-defined meta:name="OVERHEIDop.versieInformatie"/>
  </office:meta>
</office:document-meta>
</file>