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osplaats 10A, 5404 N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6 een besluit genomen op de aanvraag voor een omgevingsvergunning met zaaknummer <text:span text:style-name="nadrukvet">115350-2025</text:span>.</text:p>
            <text:p text:style-name="common-al">De zaak betreft locatie Losplaats 10A, 5404 NJ Uden en heeft de omschrijving het "starten van een mondhygiënistenpraktijk en afwijken van het omgevingsplan".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
            <text:p text:style-name="common-al">Het besluit is verzonden op: 23-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63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53502025</meta:user-defined>
    <meta:user-defined meta:name="DCTERMS.abstract">starten van een mondhygiënisten praktijk en afwijken van het omgevingsplan</meta:user-defined>
    <dc:language>nl</dc:language>
    <meta:user-defined meta:name="DC.title">Besluit aanvraag omgevingsvergunning Losplaats 10A, 5404 NJ Uden</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2590</meta:user-defined>
    <meta:user-defined meta:name="OVERHEIDop.publicationIssue">34632</meta:user-defined>
    <meta:user-defined meta:name="OVERHEIDop.GmbID/DC.identifier">gmb-2026-34632</meta:user-defined>
    <meta:user-defined meta:name="OVERHEIDop.versieInformatie"/>
  </office:meta>
</office:document-meta>
</file>