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Wikke 15 Nijkerk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738</text:p>
            <text:p text:style-name="common-al">Ontvangen op 15 jul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631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1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1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Wikke 15 Nijkerk, het plaatsen van een dakkapel.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311</meta:user-defined>
    <meta:user-defined meta:name="OVERHEIDop.GmbID/DC.identifier">gmb-2026-346311</meta:user-defined>
    <meta:user-defined meta:name="OVERHEIDop.versieInformatie"/>
  </office:meta>
</office:document-meta>
</file>