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Anthon van der Horstlaan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26 heeft de gemeente een aanvraag ontvangen voor het realiseren van een aanbouw aan de voorzijde van de woning (legalisatie) op locatie Dr. Anthon van der Horstlaan 1 in Naarden. De aanvraag is geregistreerd onder zaaknummer Z2026-0000147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631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70</meta:user-defined>
    <meta:user-defined meta:name="DCTERMS.abstract">Betreft: Aanvraag op locatie Dr. Anthon van der Horstlaan 1 in Naarden</meta:user-defined>
    <dc:language>nl</dc:language>
    <meta:user-defined meta:name="OVERHEIDop.locatietype/OVERHEIDop.gebiedsmarkering">Vlak</meta:user-defined>
    <meta:user-defined meta:name="DC.title">Aanvraag omgevingsvergunning Dr. Anthon van der Horstlaan 1 in Naar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10</meta:user-defined>
    <meta:user-defined meta:name="OVERHEIDop.GmbID/DC.identifier">gmb-2026-346310</meta:user-defined>
    <meta:user-defined meta:name="OVERHEIDop.versieInformatie"/>
  </office:meta>
</office:document-meta>
</file>