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Jacob Marislaa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(container, schaftwagen, 2 hoogwerkers, bouwhekken, rijplaten, e.d.)</text:p>
            <text:p text:style-name="common-al">Locatie: Jacob Marislaan 77 (parkeerplaats Gabrielstraat)</text:p>
            <text:p text:style-name="common-al">Datum: 10 februari 2026 tot en met 27 maart 2026</text:p>
            <text:p text:style-name="common-al">Dossiernummer: 492010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63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Jacob Marislaan 77 </meta:user-defined>
    <dc:language>nl</dc:language>
    <meta:user-defined meta:name="OVERHEIDop.locatietype/OVERHEIDop.gebiedsmarkering">Punt</meta:user-defined>
    <meta:user-defined meta:name="DC.title">Gemeente Arnhem - aanvraag oneigenlijk gebruik openbare grond, bouwplaats, Jacob Marislaan 77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31</meta:user-defined>
    <meta:user-defined meta:name="OVERHEIDop.GmbID/DC.identifier">gmb-2026-34631</meta:user-defined>
    <meta:user-defined meta:name="OVERHEIDop.versieInformatie"/>
  </office:meta>
</office:document-meta>
</file>