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jkerweg 32 Kootwijkerbroek, het verwijderen van asbesthoudende materialen, projectnr: 26-0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7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630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jkerweg 32 Kootwijkerbroek, het verwijderen van asbesthoudende materialen, projectnr: 26-086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07</meta:user-defined>
    <meta:user-defined meta:name="OVERHEIDop.GmbID/DC.identifier">gmb-2026-346307</meta:user-defined>
    <meta:user-defined meta:name="OVERHEIDop.versieInformatie"/>
  </office:meta>
</office:document-meta>
</file>