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ornsesteeg 0 achter nummer 75 Wageningen, opslaa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361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4630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0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0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ornsesteeg 0 achter nummer 75 Wageningen, opslaan van grond.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300</meta:user-defined>
    <meta:user-defined meta:name="OVERHEIDop.GmbID/DC.identifier">gmb-2026-346300</meta:user-defined>
    <meta:user-defined meta:name="OVERHEIDop.versieInformatie"/>
  </office:meta>
</office:document-meta>
</file>