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vangen van een tennisbaan voor een padelbaan, Saturnusstraat 1 A, 1829 CV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aturnusstraat 1 A, 1829 CV Oudorp<text:span text:style-name="nadrukvet">; </text:span>het vervangen van een tennisbaan voor een padelbaan</text:p>
            <text:p text:style-name="common-al">
            
          </text:p>
            <text:p text:style-name="common-al">Datum ontvangst: 27-10-2025</text:p>
            <text:p text:style-name="last-al">Zaaknummer: 000012974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7457</meta:user-defined>
    <dc:language>nl</dc:language>
    <meta:user-defined meta:name="OVERHEIDop.locatietype/OVERHEIDop.gebiedsmarkering">Punt</meta:user-defined>
    <meta:user-defined meta:name="DC.title">Omgevingsvergunning verlenging beslistermijn: het vervangen van een tennisbaan voor een padelbaan, Saturnusstraat 1 A, 1829 CV Oudorp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63</meta:user-defined>
    <meta:user-defined meta:name="OVERHEIDop.GmbID/DC.identifier">gmb-2026-3463</meta:user-defined>
    <meta:user-defined meta:name="OVERHEIDop.versieInformatie"/>
  </office:meta>
</office:document-meta>
</file>