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velderweg 16 Kootwijkerbroek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62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velderweg 16 Kootwijkerbroek, het gedeeltelijk slopen van de woning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7</meta:user-defined>
    <meta:user-defined meta:name="OVERHEIDop.GmbID/DC.identifier">gmb-2026-346297</meta:user-defined>
    <meta:user-defined meta:name="OVERHEIDop.versieInformatie"/>
  </office:meta>
</office:document-meta>
</file>